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79in" style:use-optimal-column-width="false"/>
    </style:style>
    <style:style style:name="TableColumn3" style:family="table-column">
      <style:table-column-properties style:column-width="0.0138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7.1993in" fo:margin-left="0.075in" table:align="left"/>
    </style:style>
    <style:style style:name="TableRow10" style:family="table-row">
      <style:table-row-properties style:min-row-height="0.766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break-before="page" fo:text-align="center" fo:line-height="0.416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4166in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131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21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47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42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end" style:line-height-at-least="0in" fo:margin-right="0.17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2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end" style:line-height-at-least="0in" fo:margin-right="0.17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31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end" style:line-height-at-least="0in" fo:margin-right="0.05in" fo:text-indent="1.05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31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ableRow78" style:family="table-row">
      <style:table-row-properties style:min-row-height="0.331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2" style:family="table-row">
      <style:table-row-properties style:min-row-height="0.331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ableRow105" style:family="table-row">
      <style:table-row-properties style:min-row-height="0.340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letter-spacing="0.0291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29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58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58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58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58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71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97" style:family="table-row">
      <style:table-row-properties style:min-row-height="0.4368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13" style:family="table-row">
      <style:table-row-properties style:min-row-height="0.5486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562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743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justify" fo:margin-top="0.0833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大漢學校財團法人大漢技術學院<text:s/>學生校外教學參觀申請書</text:p>
            <text:p text:style-name="P13"><text:span text:style-name="T14"><text:s text:c="6"/></text:span><text:span text:style-name="T15">學年度第</text:span><text:span text:style-name="T16"><text:s text:c="4"/></text:span><text:span text:style-name="T17">學期</text:span><text:span text:style-name="T18"><text:s text:c="9"/></text:span><text:span text:style-name="T19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□日間部</text:p>
            <text:p text:style-name="P22"><text:span text:style-name="T23">□進修部</text:span></text:p>
          </table:table-cell>
        </table:table-row>
        <table:table-row table:style-name="TableRow24">
          <table:table-cell table:style-name="TableCell25">
            <text:p text:style-name="P26">領隊教師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2">
            <text:p text:style-name="P32"><text:span text:style-name="T33">年 <text:s text:c="2"/>月 <text:s text:c="2"/>日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參觀機構名</text:span><text:span text:style-name="T38"><text:s text:c="4"/></text:span><text:span text:style-name="T39">稱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觀機構地<text:s text:c="4"/>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觀主題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施方式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觀時間</text:p>
          </table:table-cell>
          <table:table-cell table:style-name="TableCell60" table:number-columns-spanned="7">
            <text:p text:style-name="P61">年 <text:s text:c="2"/>月 <text:s text:c="2"/>日 <text:s text:c="2"/>時 <text:s text:c="2"/>分 至 <text:s text:c="5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參與班級</text:p>
          </table:table-cell>
          <table:table-cell table:style-name="TableCell65" table:number-columns-spanned="3">
            <text:p text:style-name="P66"><text:span text:style-name="T67">系 <text:s text:c="3"/>年 <text:s text:c="3"/>班</text:span></text:p>
          </table:table-cell>
          <table:covered-table-cell/>
          <table:covered-table-cell/>
          <table:table-cell table:style-name="TableCell68" table:number-columns-spanned="2">
            <text:p text:style-name="P69">導師簽名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交通工具</text:span></text:p>
          </table:table-cell>
          <table:table-cell table:style-name="TableCell76" table:number-columns-spanned="7">
            <text:p text:style-name="P77">□遊覽車 □火車/捷運 □自行前往 □其它，請敘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檢 核 項 目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□已檢附「調補課(教室)之申請單」<text:s text:c="9"/>□已檢附「參加校外教學之課程教學進度表」<text:s text:c="12"/></text:p>
            <text:p text:style-name="P85"><text:span text:style-name="T86">□已檢附</text:span><text:span text:style-name="T87">「</text:span><text:span text:style-name="T88">參加校外教學之班級課表</text:span><text:span text:style-name="T89">」</text:span><text:span text:style-name="T90"><text:s text:c="4"/></text:span><text:span text:style-name="T91"><text:s text:c="3"/></text:span><text:span text:style-name="T92">□已檢附「旅遊平安保險」</text:span><text:span text:style-name="T93">含「</text:span><text:span text:style-name="T94">參加</text:span><text:span text:style-name="T95">名單</text:span><text:span text:style-name="T96">」</text:span></text:p>
            <text:p text:style-name="P97"><text:span text:style-name="T98">□</text:span><text:span text:style-name="T99">若選擇遊覽車，需</text:span><text:span text:style-name="T100">檢附</text:span><text:span text:style-name="T101">「遊覽車租賃契約」資料</text:span><text:span text:style-name="T102">(</text:span><text:span text:style-name="T103">影本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參與校外教學參觀班級</text:span><text:span text:style-name="T109">原上課時段及課程相關資</text:span><text:span text:style-name="T1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班<text:s/></text:span><text:span text:style-name="T115"><text:s/></text:span><text:span text:style-name="T116">級</text:span></text:p>
          </table:table-cell>
          <table:table-cell table:style-name="TableCell117" table:number-columns-spanned="2">
            <text:p text:style-name="P118"><text:span text:style-name="T119">科 <text:s text:c="5"/>目</text:span></text:p>
          </table:table-cell>
          <table:covered-table-cell/>
          <table:table-cell table:style-name="TableCell120">
            <text:p text:style-name="P121"><text:span text:style-name="T122">日期</text:span></text:p>
          </table:table-cell>
          <table:table-cell table:style-name="TableCell123">
            <text:p text:style-name="P124"><text:span text:style-name="T125">星期</text:span></text:p>
          </table:table-cell>
          <table:table-cell table:style-name="TableCell126">
            <text:p text:style-name="P127"><text:span text:style-name="T128">節次</text:span></text:p>
          </table:table-cell>
          <table:table-cell table:style-name="TableCell129" table:number-columns-spanned="2">
            <text:p text:style-name="P130"><text:span text:style-name="T131">任課教師</text:span><text:span text:style-name="T132">簽名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授課班級</text:p>
            <text:p text:style-name="P188"><text:span text:style-name="T189">系主任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人事主任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研發處</text:p>
            <text:p text:style-name="P200"><text:span text:style-name="T201">承辦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研</text:span><text:span text:style-name="T207"><text:s/></text:span><text:span text:style-name="T208">發</text:span><text:span text:style-name="T209"><text:s/></text:span><text:span text:style-name="T210">長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註冊</text:span><text:span text:style-name="T217">課務組長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教<text:s/>務<text:s/>長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校 <text:s text:c="2"/>長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備</text:span><text:span text:style-name="T234"><text:s text:c="3"/></text:span><text:span text:style-name="T235">註</text:span></text:p>
          </table:table-cell>
          <table:covered-table-cell/>
          <table:table-cell table:style-name="TableCell236" table:number-columns-spanned="6">
            <text:p text:style-name="P237">1.參加人員須辦理「每人新臺幣壹佰萬元以上」之旅遊平安險。</text:p>
            <text:p text:style-name="P238"><text:span text:style-name="T239">2.</text:span><text:span text:style-name="T240">如有需發函至參觀機構者，請各系自行發文，函文副本送</text:span><text:span text:style-name="T241">研發</text:span><text:span text:style-name="T242">處</text:span><text:span text:style-name="T243">存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1</text:span><text:span text:style-name="T246">1</text:span><text:span text:style-name="T247">2</text:span><text:span text:style-name="T248">年</text:span><text:span text:style-name="T249">1</text:span><text:span text:style-name="T250">2</text:span><text:span text:style-name="T251">月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校外教學參觀辦法</dc:title>
    <dc:subject/>
    <meta:initial-creator>廖妃玲修</meta:initial-creator>
    <dc:creator>RU MING</dc:creator>
    <meta:creation-date>2023-12-19T08:55:00Z</meta:creation-date>
    <dc:date>2023-12-19T08:56:00Z</dc:date>
    <meta:print-date>2023-11-21T09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