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style:line-height-at-least="0.1388in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line-break="normal" fo:text-align="end" fo:line-height="0.2777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Column20" style:family="table-column">
      <style:table-column-properties style:column-width="1.4666in"/>
    </style:style>
    <style:style style:name="TableColumn21" style:family="table-column">
      <style:table-column-properties style:column-width="2.1652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2.5631in"/>
    </style:style>
    <style:style style:name="Table19" style:family="table">
      <style:table-properties style:width="7.6715in" fo:margin-left="0in" table:align="center"/>
    </style:style>
    <style:style style:name="TableRow24" style:family="table-row">
      <style:table-row-properties style:min-row-height="0.6423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41" style:family="table-row">
      <style:table-row-properties style:min-row-height="0.6645in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333in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10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793in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793in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end" fo:margin-right="0.121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Row78" style:family="table-row">
      <style:table-row-properties style:min-row-height="0.6868in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min-row-height="0.5694in" fo:keep-together="always"/>
    </style:style>
    <style:style style:name="TableCell8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88" style:family="table-row">
      <style:table-row-properties style:min-row-height="0.3708in" fo:keep-together="always"/>
    </style:style>
    <style:style style:name="TableCell8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92" style:family="table-row">
      <style:table-row-properties style:min-row-height="0.8375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P101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P10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8pt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Row106" style:family="table-row">
      <style:table-row-properties style:min-row-height="0.8375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right="0.0104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375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right="0.0104in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8375in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5" style:parent-style-name="內文" style:family="paragraph">
      <style:paragraph-properties fo:text-align="justify" fo:line-height="0.2083in" fo:margin-left="0.1in" fo:text-indent="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4" style:parent-style-name="內文" style:family="paragraph">
      <style:paragraph-properties fo:text-align="justify" fo:line-height="0.208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solid" svg:stroke-width="0.00694in" svg:stroke-color="#4472c4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52596522"/><text:span text:style-name="T3">大漢學校財團法人大漢技術學院</text:span><text:span text:style-name="T4"><text:s text:c="9"/></text:span><text:span text:style-name="T5">學年度第</text:span><text:span text:style-name="T6"><text:s text:c="7"/></text:span><text:span text:style-name="T7">學期</text:span><text:span text:style-name="T8">補救教學</text:span><text:span text:style-name="T9">申請表</text:span></text:p>
      <text:p text:style-name="P10"><text:span text:style-name="T11"><text:s text:c="2"/></text:span><text:span text:style-name="T12">申請日期</text:span><text:span text:style-name="T13">: <text:s text:c="5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end text:name="_Hlk152596522"/>部<text:s text:c="4"/>別</text:p>
          </table:table-cell>
          <table:table-cell table:style-name="TableCell27">
            <text:p text:style-name="P28">□日間部<text:s text:c="2"/>□進修部</text:p>
          </table:table-cell>
          <table:table-cell table:style-name="TableCell29">
            <text:p text:style-name="P30"><text:span text:style-name="T31">學</text:span><text:span text:style-name="T32"><text:s text:c="4"/></text:span><text:span text:style-name="T33">制</text:span></text:p>
          </table:table-cell>
          <table:table-cell table:style-name="TableCell34">
            <text:p text:style-name="P35">□碩士班<text:s/>□四技</text:p>
            <text:p text:style-name="P36"><text:span text:style-name="T37">□</text:span><text:span text:style-name="T38">二技</text:span><text:span text:style-name="T39"><text:s text:c="3"/>□</text:span><text:span text:style-name="T40">二專</text:span></text:p>
          </table:table-cell>
        </table:table-row>
        <table:table-row table:style-name="TableRow41">
          <table:table-cell table:style-name="TableCell42">
            <text:p text:style-name="P43">班<text:s text:c="4"/>級</text:p>
          </table:table-cell>
          <table:table-cell table:style-name="TableCell44">
            <text:p text:style-name="P45"/>
          </table:table-cell>
          <table:table-cell table:style-name="TableCell46">
            <text:p text:style-name="P47">學<text:s text:c="4"/>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<text:s text:c="4"/>名</text:p>
          </table:table-cell>
          <table:table-cell table:style-name="TableCell53">
            <text:p text:style-name="P54"><text:span text:style-name="T55">□</text:span><text:span text:style-name="T56">男</text:span><text:span text:style-name="T57">□</text:span><text:span text:style-name="T58">女</text:span></text:p>
          </table:table-cell>
          <table:table-cell table:style-name="TableCell59">
            <text:p text:style-name="P60">手<text:s text:c="4"/>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申請補救教學</text:p>
            <text:p text:style-name="P66">開課原因</text:p>
          </table:table-cell>
          <table:table-cell table:style-name="TableCell67" table:number-columns-spanned="3">
            <text:p text:style-name="P68">□病假<text:s text:c="2"/>□公假<text:s text:c="2"/>達到連續超過兩週(含)以上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補救教學課程名稱</text:p>
          </table:table-cell>
          <table:table-cell table:style-name="TableCell72" table:number-columns-spanned="3">
            <text:p text:style-name="P73"><text:span text:style-name="T74">　　</text:span><text:span text:style-name="T75"><text:s text:c="2"/></text:span><text:span text:style-name="T76">(</text:span><text:span text:style-name="T77">每門課程填一張申請表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授課時間節次</text:p>
          </table:table-cell>
          <table:table-cell table:style-name="TableCell81" table:number-columns-spanned="3">
            <text:p text:style-name="內文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備註：補救教學請於申請後</text:span><text:span text:style-name="T86">兩週內完成</text:span><text:span text:style-name="T87">，相關正本文件由任課教師保存，影本送教務處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以下為完成補救教學後再填寫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任課教師簽章</text:p>
          </table:table-cell>
          <table:table-cell table:style-name="TableCell95">
            <text:p text:style-name="P96"/>
          </table:table-cell>
          <table:table-cell table:style-name="TableCell97">
            <text:p text:style-name="P98">補救教學方式</text:p>
          </table:table-cell>
          <table:table-cell table:style-name="TableCell99">
            <text:p text:style-name="P100"/>
            <text:p text:style-name="P101"/>
            <text:p text:style-name="P102"/>
            <text:p text:style-name="P103"><text:span text:style-name="T104">(</text:span><text:span text:style-name="T105">由任課教師填寫）</text:span></text:p>
          </table:table-cell>
        </table:table-row>
        <table:table-row table:style-name="TableRow106">
          <table:table-cell table:style-name="TableCell107">
            <text:p text:style-name="P108">班導師簽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系主任簽章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註課組承辦簽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註課組組長簽章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教務長簽章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soft-page-break/>
      <text:p text:style-name="P129">學生補救教學流程圖</text:p>
      <text:p text:style-name="P131"/>
      <text:p text:style-name="P132"><text:span text:style-name="T133"><draw:connector draw:type="line" svg:x1="2.88403in" svg:y1="4.45139in" svg:x2="2.88403in" svg:y2="5.12014in" draw:z-index="251663360" draw:id="id0" draw:style-name="a1" draw:name="直線單箭頭接點 7" text:anchor-type="paragraph"><svg:title/><svg:desc/></draw:connector></text:span><text:span text:style-name="T134"><draw:custom-shape svg:x="1.13472in" svg:y="3.25208in" svg:width="3.46597in" svg:height="1.22014in" draw:z-index="251662336" draw:id="id1" draw:style-name="a2" draw:name="矩形 6" text:anchor-type="paragraph"><svg:title/><svg:desc/><text:p text:style-name="P135"><text:span text:style-name="T136">學生自行至</text:span><text:span text:style-name="T137">大漢首頁</text:span><text:span text:style-name="T138">→</text:span><text:span text:style-name="T139">行政單位</text:span><text:span text:style-name="T140">→</text:span><text:span text:style-name="T141">教務處</text:span><text:span text:style-name="T142">→</text:span><text:span text:style-name="T143">註課組</text:span><text:span text:style-name="T144">→</text:span><text:span text:style-name="T145">表單下載</text:span><text:span text:style-name="T146">，</text:span><text:span text:style-name="T147">下載</text:span><text:span text:style-name="T148">補救教學申請單(每門課填寫一張)，請假學生將申請單交給任課教師，由任課教師實施補救教學</text:span></text:p><draw:enhanced-geometry draw:type="non-primitive" svg:viewBox="0 0 21600 21600" draw:enhanced-path="M 0 0 L 21600 0 21600 21600 0 21600 Z N"/></draw:custom-shape></text:span><text:span text:style-name="T149"><draw:custom-shape svg:x="1.77708in" svg:y="6.95301in" svg:width="2.19583in" svg:height="1.34236in" draw:z-index="251667456" draw:id="id2" draw:style-name="a3" draw:name="橢圓 11" text:anchor-type="paragraph"><svg:title/><svg:desc/><text:p text:style-name="P150">完成補救教學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1"><draw:connector draw:type="line" svg:x1="0in" svg:y1="6.22014in" svg:x2="0in" svg:y2="6.95139in" draw:z-index="251665408" draw:id="id3" draw:style-name="a5" draw:name="直線單箭頭接點 9" text:anchor-type="paragraph"><svg:title/><svg:desc/></draw:connector></text:span><text:span text:style-name="T152"><draw:connector draw:type="line" svg:x1="0in" svg:y1="2.52083in" svg:x2="0in" svg:y2="3.25208in" draw:z-index="251666432" draw:id="id4" draw:style-name="a7" draw:name="直線單箭頭接點 10" text:anchor-type="paragraph"><svg:title/><svg:desc/></draw:connector></text:span><text:span text:style-name="T153"><draw:custom-shape svg:x="0in" svg:y="5.11736in" svg:width="3.46389in" svg:height="1.07361in" draw:z-index="251664384" draw:id="id5" draw:style-name="a8" draw:name="矩形 8" text:anchor-type="paragraph"><svg:title/><svg:desc/><text:p text:style-name="P154">補救教學相關文件(含申請表及作業、報告)需於申請後兩週內完成，正本交給任課教師負責保存，影本送教務處備查。</text:p><draw:enhanced-geometry draw:type="non-primitive" svg:viewBox="0 0 21600 21600" draw:enhanced-path="M 0 0 L 21600 0 21600 21600 0 21600 Z N"/></draw:custom-shape></text:span><text:span text:style-name="T155"><draw:custom-shape svg:x="0in" svg:y="1.83681in" svg:width="3.46389in" svg:height="0.66875in" draw:z-index="251661312" draw:id="id6" draw:style-name="a9" draw:name="矩形 4" text:anchor-type="paragraph"><svg:title/><svg:desc/><text:p text:style-name="P156">學生填寫紙本後，到生輔組申請請假</text:p><draw:enhanced-geometry draw:type="non-primitive" svg:viewBox="0 0 21600 21600" draw:enhanced-path="M 0 0 L 21600 0 21600 21600 0 21600 Z N"/></draw:custom-shape></text:span><text:span text:style-name="T157"><draw:connector draw:type="line" svg:x1="0in" svg:y1="1.36042in" svg:x2="0in" svg:y2="1.83264in" draw:z-index="251660288" draw:id="id7" draw:style-name="a11" draw:name="直線單箭頭接點 3" text:anchor-type="paragraph"><svg:title/><svg:desc/></draw:connector></text:span><text:span text:style-name="T158"><draw:custom-shape svg:x="0in" svg:y="0.02245in" svg:width="2.16528in" svg:height="1.34236in" draw:z-index="251659264" draw:id="id8" draw:style-name="a12" draw:name="橢圓 1" text:anchor-type="paragraph"><svg:title/><svg:desc/><text:p text:style-name="P159">因病、因傷、公假連續超過兩週(含)以上之學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3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漢技術學院  各項文件申請表       年   月   日</dc:title>
    <dc:subject/>
    <meta:initial-creator>AAA</meta:initial-creator>
    <dc:creator>RU MING</dc:creator>
    <meta:creation-date>2024-01-04T02:27:00Z</meta:creation-date>
    <dc:date>2024-04-29T00:50:00Z</dc:date>
    <meta:print-date>2024-01-12T06:00:00Z</meta:print-date>
    <meta:template xlink:href="Normal.dotm" xlink:type="simple"/>
    <meta:editing-cycles>12</meta:editing-cycles>
    <meta:editing-duration>PT4020S</meta:editing-duration>
    <meta:document-statistic meta:page-count="2" meta:paragraph-count="1" meta:word-count="56" meta:character-count="376" meta:row-count="2" meta:non-whitespace-character-count="321"/>
  </office:meta>
</office:document-meta>
</file>