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" style:parent-style-name="內文" style:family="paragraph">
      <style:paragraph-properties fo:line-height="0.2361in" fo:text-indent="0.6388in"/>
      <style:text-properties style:font-name="標楷體" style:font-name-asian="標楷體" fo:font-size="11.5pt" style:font-size-asian="11.5pt" style:font-size-complex="11.5pt"/>
    </style:style>
    <style:style style:name="P10" style:parent-style-name="內文" style:family="paragraph">
      <style:paragraph-properties fo:line-height="0.2361in" fo:text-indent="0.6388in"/>
      <style:text-properties style:font-name="標楷體" style:font-name-asian="標楷體" fo:font-size="11.5pt" style:font-size-asian="11.5pt" style:font-size-complex="11.5pt"/>
    </style:style>
    <style:style style:name="P11" style:parent-style-name="內文" style:family="paragraph">
      <style:paragraph-properties fo:line-height="0.2361in" fo:text-indent="0.6388in"/>
      <style:text-properties style:font-name="標楷體" style:font-name-asian="標楷體" fo:font-size="11.5pt" style:font-size-asian="11.5pt" style:font-size-complex="11.5pt"/>
    </style:style>
    <style:style style:name="P12" style:parent-style-name="內文" style:family="paragraph">
      <style:paragraph-properties fo:margin-left="0.6388in" fo:text-indent="-0.63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3" style:parent-style-name="內文" style:family="paragraph">
      <style:paragraph-properties fo:margin-left="0.6388in" fo:text-indent="-0.63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4" style:parent-style-name="內文" style:family="paragraph">
      <style:paragraph-properties fo:margin-left="0.6388in" fo:text-indent="-0.63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5" style:parent-style-name="內文" style:family="paragraph">
      <style:paragraph-properties fo:margin-left="0.6388in" fo:text-indent="-0.63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2729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1229in"/>
    </style:style>
    <style:style style:name="TableColumn27" style:family="table-column">
      <style:table-column-properties style:column-width="0.7625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9958in"/>
    </style:style>
    <style:style style:name="Table19" style:family="table">
      <style:table-properties style:width="7.1909in" fo:margin-left="0in" table:align="lef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4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60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61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62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63" style:family="table-row">
      <style:table-row-properties style:min-row-height="0.3736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76" style:family="table-row">
      <style:table-row-properties style:min-row-height="1.9541i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89" style:parent-style-name="內文" style:family="paragraph">
      <style:paragraph-properties fo:margin-left="0.3472in" fo:text-indent="-0.34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109" style:family="table-row">
      <style:table-row-properties style:min-row-height="0.3402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116" style:family="table-row">
      <style:table-row-properties style:min-row-height="0.3958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125" style:family="table-row">
      <style:table-row-properties style:min-row-height="0.6965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<text:span text:style-name="T2">大漢學校財團法人</text:span><text:span text:style-name="T3"><text:s/></text:span><text:span text:style-name="T4">大漢技術學院學業成績更正申請辦法</text:span></text:p>
      <text:p text:style-name="P5">第一條：本辦法依據本校「學生學籍規則」及有關規定訂定。</text:p>
      <text:p text:style-name="P6">第二條：各項成績經教師評定送交註冊課務組後，不得更改，但如發現學科試卷評分錯誤、成績計算錯誤、成績登載錯誤或遺漏者，應由任課教師提出申請更改；至於操行及校外實習成績依有關之規定辦理。</text:p>
      <text:p text:style-name="P7">第三條：教師申請更正成績，依下列不同情況，檢附相關憑據並說明錯誤原因，以備查核。</text:p>
      <text:p text:style-name="P8">一、試卷評分錯誤者：檢附試卷、成績登記表。</text:p>
      <text:p text:style-name="P9">二、成績計算錯誤者：檢附成績登記表、計分標準。</text:p>
      <text:p text:style-name="P10">三、成績登載錯誤者：檢附試卷、成績登記表。</text:p>
      <text:p text:style-name="P11">四、遺漏學生成績者：檢附該生平時、期中考試或期末考試成績原始成績憑據及計分標準。</text:p>
      <text:p text:style-name="P12">第四條：錯誤成績更正程序如下：由教師填寫「成績更正申請書」，經所屬系務會議初審通過後，轉請系(科)主任核簽，再會同註冊課務組查證屬實，送教務會議審核，通過後報請校長核准後更改。</text:p>
      <text:p text:style-name="P13">第五條：必要時由提出更正成績之教師列席教務會議加以說明；遇有爭議時，由與會者以投票決議。</text:p>
      <text:p text:style-name="P14">第六條：各項成績更正，應於開學後一個月內提出申請，逾期不予受理。</text:p>
      <text:p text:style-name="P15">第七條：本辦法經教務會議通過，呈校長核淮後實施，修正時亦同。</text:p>
      <text:p text:style-name="P16"><text:span text:style-name="T17">大漢學校財團法人</text:span><text:span text:style-name="T18">大漢技術學院 <text:s text:c="3"/>學年度第 <text:s text:c="3"/>學期成績更正申請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<text:s/>生<text:s/>姓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<text:s/><text:s text:c="3"/>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班<text:s/><text:s text:c="3"/>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科目名稱</text:p>
          </table:table-cell>
          <table:table-cell table:style-name="TableCell46">
            <text:p text:style-name="P47"/>
            <text:p text:style-name="P48"/>
          </table:table-cell>
          <table:table-cell table:style-name="TableCell49" table:number-rows-spanned="2">
            <text:p text:style-name="P50">附<text:s/><text:s/><text:s text:c="2"/>件</text:p>
          </table:table-cell>
          <table:table-cell table:style-name="TableCell51" table:number-columns-spanned="7" table:number-rows-spanned="2">
            <text:p text:style-name="P52">□試卷 <text:s text:c="2"/>□作業 <text:s text:c="2"/>□報告</text:p>
            <text:p text:style-name="P53">□成績計算原始憑證(例如：點名記分表)</text:p>
            <text:p text:style-name="P5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科目代碼</text:p>
          </table:table-cell>
          <table:table-cell table:style-name="TableCell58">
            <text:p text:style-name="P59"/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成績區分</text:p>
          </table:table-cell>
          <table:table-cell table:style-name="TableCell66" table:number-columns-spanned="2">
            <text:p text:style-name="P67">□期中考□期末考□學期總成績</text:p>
          </table:table-cell>
          <table:covered-table-cell/>
          <table:table-cell table:style-name="TableCell68">
            <text:p text:style-name="P69">原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更正後成績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成</text:p>
            <text:p text:style-name="P79">績</text:p>
            <text:p text:style-name="P80">錯</text:p>
            <text:p text:style-name="P81">誤</text:p>
            <text:p text:style-name="P82">原</text:p>
            <text:p text:style-name="P83">因</text:p>
            <text:p text:style-name="P84">請</text:p>
            <text:p text:style-name="P85"><text:span text:style-name="T86">ˇ</text:span></text:p>
          </table:table-cell>
          <table:table-cell table:style-name="TableCell87" table:number-columns-spanned="9">
            <text:p text:style-name="P88">□1.原本應有成績而誤填為零分或缺考，並已附試卷正本以資證明。</text:p>
            <text:p text:style-name="P89"><text:span text:style-name="T90">□</text:span><text:span text:style-name="T91">2.</text:span><text:span text:style-name="T92">所填成績明顯為筆誤，已附試卷、成績登記原始憑證等相關資料正本以資證明。</text:span></text:p>
            <text:p text:style-name="內文"><text:span text:style-name="T93">□</text:span><text:span text:style-name="T94">3.</text:span><text:span text:style-name="T95">成績計算錯誤、漏計部分成績，或其他原因</text:span><text:span text:style-name="T96">詳述如下</text:span><text:span text:style-name="T97">：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</text:p>
            <text:p text:style-name="P102">教師簽名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>
            <text:p text:style-name="P106">註冊課務組長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教 務 長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系 科 主 任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<text:s text:c="4"/>長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務會議決議</text:p>
          </table:table-cell>
          <table:table-cell table:style-name="TableCell128" table:number-columns-spanned="9">
            <text:p text:style-name="P129">□本案符合本校教師繳交及更正成績辦法之規定，擬請同意更正。</text:p>
            <text:p text:style-name="P130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756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    學年度第    學期成績更正申請書</dc:title>
    <dc:description/>
    <dc:subject/>
    <meta:initial-creator>dahan</meta:initial-creator>
    <dc:creator>reg</dc:creator>
    <meta:creation-date>2021-04-28T08:38:00Z</meta:creation-date>
    <dc:date>2021-04-28T08:40:00Z</dc:date>
    <meta:print-date>2021-02-02T08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8" meta:character-count="863" meta:row-count="6" meta:non-whitespace-character-count="736"/>
  </office:meta>
</office:document-meta>
</file>