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 style:text-combine="lines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4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vertical-align="baseline" fo:margin-top="0.05in" fo:margin-bottom="0.05in" fo:line-height="0.1666in"/>
      <style:text-properties fo:hyphenate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22" style:family="table-column">
      <style:table-column-properties style:column-width="1.5493in"/>
    </style:style>
    <style:style style:name="TableColumn23" style:family="table-column">
      <style:table-column-properties style:column-width="0.3819in"/>
    </style:style>
    <style:style style:name="TableColumn24" style:family="table-column">
      <style:table-column-properties style:column-width="0.5868in"/>
    </style:style>
    <style:style style:name="TableColumn25" style:family="table-column">
      <style:table-column-properties style:column-width="0.4145in"/>
    </style:style>
    <style:style style:name="TableColumn26" style:family="table-column">
      <style:table-column-properties style:column-width="0.6458in"/>
    </style:style>
    <style:style style:name="TableColumn27" style:family="table-column">
      <style:table-column-properties style:column-width="0.6298in"/>
    </style:style>
    <style:style style:name="TableColumn28" style:family="table-column">
      <style:table-column-properties style:column-width="0.5187in"/>
    </style:style>
    <style:style style:name="TableColumn29" style:family="table-column">
      <style:table-column-properties style:column-width="0.0805in"/>
    </style:style>
    <style:style style:name="TableColumn30" style:family="table-column">
      <style:table-column-properties style:column-width="0.552in"/>
    </style:style>
    <style:style style:name="TableColumn31" style:family="table-column">
      <style:table-column-properties style:column-width="0.1263in"/>
    </style:style>
    <style:style style:name="TableColumn32" style:family="table-column">
      <style:table-column-properties style:column-width="1.6076in"/>
    </style:style>
    <style:style style:name="Table21" style:family="table">
      <style:table-properties style:width="7.0937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baseline" fo:margin-top="0.1in" fo:margin-bottom="0.1in" fo:line-height="0.2083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3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 fo:line-height="0.1805in" fo:margin-right="-0.0833in"/>
      <style:text-properties fo:hyphenate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3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baseline" fo:margin-top="0.1in" fo:margin-bottom="0.1in" fo:line-height="0.2083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4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vertical-align="baseline" fo:line-height="0.1805in" fo:margin-right="-0.0833in"/>
      <style:text-properties style:font-name="標楷體" style:font-name-asian="標楷體" style:font-name-complex="新細明體" style:letter-kerning="false" style:font-size-complex="12pt" fo:hyphenate="false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 fo:margin-top="0.1in" fo:margin-bottom="0.1in" fo:line-height="0.2083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 style:vertical-align="baseline" fo:margin-top="0.1in" fo:margin-bottom="0.1in" fo:line-height="0.2083in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baseline" fo:margin-top="0.1in" fo:margin-bottom="0.1in" fo:line-height="0.2083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5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style:vertical-align="baseline" fo:line-height="0.1805in" fo:margin-right="-0.0833in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baseline" fo:margin-top="0.1in" fo:margin-bottom="0.1in" fo:line-height="0.2083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vertical-align="baseline" fo:margin-top="0.1in" fo:margin-bottom="0.1in" fo:line-height="0.2083in"/>
      <style:text-properties style:font-name="標楷體" style:font-name-asian="標楷體" style:font-name-complex="新細明體" style:letter-kerning="false" style:font-size-complex="12pt" fo:hyphenate="false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baseline" fo:margin-top="0.1in" fo:margin-bottom="0.1in" fo:line-height="0.2083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baseline" fo:margin-top="0.1in" fo:margin-bottom="0.1in" fo:line-height="0.2083in"/>
      <style:text-properties style:font-name="標楷體" style:font-name-asian="標楷體" style:font-name-complex="新細明體" style:letter-kerning="false" style:font-size-complex="12pt" fo:hyphenate="false"/>
    </style:style>
    <style:style style:name="TableRow61" style:family="table-row">
      <style:table-row-properties/>
    </style:style>
    <style:style style:name="TableCell6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vertical-align="baseline" fo:margin-top="0.05in" fo:margin-bottom="0.05in" fo:line-height="0.2083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6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vertical-align="baseline" fo:margin-top="0.05in" fo:margin-bottom="0.05in" fo:line-height="0.2083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6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baseline" fo:margin-top="0.05in" fo:margin-bottom="0.05in" fo:line-height="0.2083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vertical-align="baseline" fo:margin-top="0.0625in" fo:margin-bottom="0.0625in" fo:line-height="0.2083in"/>
      <style:text-properties fo:hyphenate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vertical-align="baseline" fo:margin-top="0.05in" fo:margin-bottom="0.05in" fo:line-height="0.2083in" fo:margin-left="-0.0666in" fo:margin-right="-0.0333in">
        <style:tab-stops/>
      </style:paragraph-properties>
      <style:text-properties fo:hyphenate="false"/>
    </style:style>
    <style:style style:name="T7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75" style:parent-style-name="內文" style:family="paragraph">
      <style:paragraph-properties style:vertical-align="baseline" fo:margin-top="0.0625in" fo:margin-bottom="0.0625in" fo:line-height="0.2083in"/>
      <style:text-properties fo:hyphenate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vertical-align="baseline" fo:margin-top="0.05in" fo:margin-bottom="0.05in" fo:line-height="0.2083in" fo:margin-left="-0.0333in" fo:margin-right="-0.0333in">
        <style:tab-stops/>
      </style:paragraph-properties>
      <style:text-properties style:font-name="標楷體" style:font-name-asian="標楷體" style:font-name-complex="新細明體" fo:letter-spacing="-0.0041in" style:letter-kerning="false" fo:font-size="10pt" style:font-size-asian="10pt" style:font-size-complex="10pt" fo:hyphenate="false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baseline" fo:margin-top="0.0625in" fo:margin-bottom="0.0625in" fo:line-height="0.2083in"/>
      <style:text-properties style:font-name="標楷體" style:font-name-asian="標楷體" style:font-name-complex="新細明體" style:letter-kerning="false" style:font-size-complex="12pt" fo:hyphenate="false"/>
    </style:style>
    <style:style style:name="P82" style:parent-style-name="內文" style:family="paragraph">
      <style:paragraph-properties style:vertical-align="baseline" fo:margin-top="0.0625in" fo:margin-bottom="0.0625in" fo:line-height="0.2083in"/>
      <style:text-properties style:font-name="標楷體" style:font-name-asian="標楷體" style:font-name-complex="新細明體" style:letter-kerning="false" style:font-size-complex="12pt" fo:hyphenate="false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vertical-align="baseline" fo:margin-top="0.025in" fo:margin-bottom="0.025in" fo:line-height="0.2222in" fo:margin-left="-0.0513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 fo:hyphenate="false"/>
    </style:style>
    <style:style style:name="P85" style:parent-style-name="內文" style:family="paragraph">
      <style:paragraph-properties fo:text-align="justify" style:vertical-align="baseline" fo:margin-top="0.025in" fo:margin-bottom="0.025in" fo:line-height="0.2222in" fo:margin-left="-0.0513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 fo:hyphenate="false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vertical-align="baseline" fo:margin-top="0.0625in" fo:margin-bottom="0.0625in" fo:line-height="0.2083in"/>
      <style:text-properties style:font-name="標楷體" style:font-name-asian="標楷體" style:font-name-complex="新細明體" style:letter-kerning="false" style:font-size-complex="12pt" fo:hyphenate="false"/>
    </style:style>
    <style:style style:name="P89" style:parent-style-name="內文" style:family="paragraph">
      <style:paragraph-properties style:vertical-align="baseline" fo:margin-top="0.0625in" fo:margin-bottom="0.0625in" fo:line-height="0.2083in"/>
      <style:text-properties style:font-name="標楷體" style:font-name-asian="標楷體" style:font-name-complex="新細明體" style:letter-kerning="false" style:font-size-complex="12pt" fo:hyphenate="false"/>
    </style:style>
    <style:style style:name="P90" style:parent-style-name="內文" style:family="paragraph">
      <style:paragraph-properties fo:text-align="justify" style:vertical-align="baseline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 fo:hyphenate="false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vertical-align="baseline" fo:margin-top="0.0625in" fo:margin-bottom="0.0625in" fo:line-height="0.2083in"/>
      <style:text-properties fo:hyphenate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none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vertical-align="baseline" fo:margin-top="0.0625in" fo:margin-bottom="0.0625in" fo:line-height="0.2083in"/>
      <style:text-properties style:font-name="標楷體" style:font-name-asian="標楷體" style:font-name-complex="新細明體" style:letter-kerning="false" style:font-size-complex="12pt" fo:hyphenate="false"/>
    </style:style>
    <style:style style:name="P97" style:parent-style-name="內文" style:family="paragraph">
      <style:paragraph-properties fo:widows="2" fo:orphans="2" style:vertical-align="baseline" fo:margin-top="0.05in" fo:margin-bottom="0.05in" fo:line-height="0.2083in" fo:margin-left="-0.0666in" fo:margin-right="-0.0333in">
        <style:tab-stops/>
      </style:paragraph-properties>
      <style:text-properties fo:hyphenate="false"/>
    </style:style>
    <style:style style:name="T9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99" style:parent-style-name="內文" style:family="paragraph">
      <style:paragraph-properties fo:widows="2" fo:orphans="2" style:vertical-align="baseline" fo:margin-top="0.05in" fo:margin-bottom="0.05in" fo:line-height="0.2083in" fo:margin-left="-0.0666in" fo:margin-right="-0.0333in">
        <style:tab-stops/>
      </style:paragraph-properties>
      <style:text-properties fo:hyphenate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style:vertical-align="baseline" fo:margin-top="0.05in" fo:margin-bottom="0.05in" fo:line-height="0.2083in" fo:margin-left="-0.0333in" fo:margin-right="-0.0333in">
        <style:tab-stops/>
      </style:paragraph-properties>
      <style:text-properties style:font-name="標楷體" style:font-name-asian="標楷體" style:font-name-complex="新細明體" fo:letter-spacing="-0.0041in" style:letter-kerning="false" fo:font-size="10pt" style:font-size-asian="10pt" style:font-size-complex="10pt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vertical-align="baseline" fo:margin-top="0.0625in" fo:margin-bottom="0.0625in" fo:line-height="0.2083in"/>
      <style:text-properties style:font-name="標楷體" style:font-name-asian="標楷體" style:font-name-complex="新細明體" style:letter-kerning="false" style:font-size-complex="12pt" fo:hyphenate="false"/>
    </style:style>
    <style:style style:name="P106" style:parent-style-name="內文" style:family="paragraph">
      <style:paragraph-properties style:vertical-align="baseline" fo:margin-top="0.0625in" fo:margin-bottom="0.0625in" fo:line-height="0.2083in"/>
      <style:text-properties style:font-name="標楷體" style:font-name-asian="標楷體" style:font-name-complex="新細明體" style:letter-kerning="false" style:font-size-complex="12pt" fo:hyphenate="false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baseline" fo:margin-top="0.025in" fo:margin-bottom="0.025in" fo:line-height="0.2222in" fo:margin-left="-0.0513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 fo:hyphenate="false"/>
    </style:style>
    <style:style style:name="P109" style:parent-style-name="內文" style:family="paragraph">
      <style:paragraph-properties fo:text-align="justify" style:vertical-align="baseline" fo:margin-top="0.025in" fo:margin-bottom="0.025in" fo:line-height="0.2222in" fo:margin-left="-0.0513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baseline" fo:margin-top="0.0625in" fo:margin-bottom="0.0625in" fo:line-height="0.2083in"/>
      <style:text-properties style:font-name="標楷體" style:font-name-asian="標楷體" style:font-name-complex="新細明體" style:letter-kerning="false" style:font-size-complex="12pt" fo:hyphenate="false"/>
    </style:style>
    <style:style style:name="P113" style:parent-style-name="內文" style:family="paragraph">
      <style:paragraph-properties style:vertical-align="baseline" fo:margin-top="0.0625in" fo:margin-bottom="0.0625in" fo:line-height="0.2083in"/>
      <style:text-properties style:font-name="標楷體" style:font-name-asian="標楷體" style:font-name-complex="新細明體" style:letter-kerning="false" style:font-size-complex="12pt" fo:hyphenate="false"/>
    </style:style>
    <style:style style:name="P114" style:parent-style-name="內文" style:family="paragraph">
      <style:paragraph-properties fo:text-align="justify" style:vertical-align="baseline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baseline" fo:margin-top="0.0625in" fo:margin-bottom="0.0625in" fo:line-height="0.2083in"/>
      <style:text-properties fo:hyphenate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vertical-align="baseline" fo:margin-top="0.0625in" fo:margin-bottom="0.0625in" fo:line-height="0.2083in"/>
      <style:text-properties style:font-name="標楷體" style:font-name-asian="標楷體" style:font-name-complex="新細明體" style:letter-kerning="false" style:font-size-complex="12pt" fo:hyphenate="false"/>
    </style:style>
    <style:style style:name="TableCell12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baseline" fo:margin-top="0.0625in" fo:margin-bottom="0.0625in" fo:line-height="0.2083in"/>
      <style:text-properties fo:hyphenate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vertical-align="baseline" fo:margin-top="0.0625in" fo:margin-bottom="0.0625in" fo:line-height="0.2083in"/>
      <style:text-properties style:font-name="標楷體" style:font-name-asian="標楷體" style:font-name-complex="新細明體" style:letter-kerning="false" style:font-size-complex="12pt" fo:hyphenate="false"/>
    </style:style>
    <style:style style:name="TableCell1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baseline" fo:margin-top="0.0625in" fo:margin-bottom="0.0625in" fo:line-height="0.2083in"/>
      <style:text-properties style:font-name="標楷體" style:font-name-asian="標楷體" style:font-name-complex="新細明體" style:letter-kerning="false" style:font-size-complex="12pt"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baseline" fo:margin-top="0.05in" fo:margin-bottom="0.05in" fo:line-height="0.2222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baseline" fo:margin-top="0.05in" fo:margin-bottom="0.05in" fo:line-height="0.2222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baseline" fo:margin-top="0.05in" fo:margin-bottom="0.05in" fo:line-height="0.2222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baseline" fo:margin-top="0.05in" fo:margin-bottom="0.05in" fo:line-height="0.2222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TableCell137" style:family="table-cell">
      <style:table-cell-properties fo:border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baseline" fo:margin-top="0.05in" fo:margin-bottom="0.05in" fo:line-height="0.2222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TableRow139" style:family="table-row">
      <style:table-row-properties style:min-row-height="0.7229in"/>
    </style:style>
    <style:style style:name="TableCell14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baseline" fo:line-height="0.1666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TableCell142" style:family="table-cell">
      <style:table-cell-properties fo:border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baseline" fo:line-height="0.1666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TableCell144" style:family="table-cell">
      <style:table-cell-properties fo:border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vertical-align="baseline" fo:line-height="0.1666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TableCell146" style:family="table-cell">
      <style:table-cell-properties fo:border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baseline" fo:line-height="0.1666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baseline" fo:line-height="0.1666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P150" style:parent-style-name="內文" style:family="paragraph">
      <style:paragraph-properties fo:widows="2" fo:orphans="2" fo:text-align="justify" style:vertical-align="baseline" fo:line-height="0.2083in" fo:margin-left="0.6875in" fo:text-indent="-0.6875in">
        <style:tab-stops/>
      </style:paragraph-properties>
      <style:text-properties fo:hyphenate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letter-spacing="-0.0055i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letter-spacing="-0.0055in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letter-spacing="-0.0055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letter-spacing="-0.0055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letter-spacing="-0.0055in" style:letter-kerning="false" style:font-size-complex="12pt"/>
    </style:style>
    <style:style style:name="P157" style:parent-style-name="內文" style:family="paragraph">
      <style:paragraph-properties fo:text-align="end" style:vertical-align="baseline" fo:margin-right="0.1562in"/>
      <style:text-properties fo:hyphenate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2" style:parent-style-name="內文" style:family="paragraph">
      <style:paragraph-properties fo:text-align="end" style:vertical-align="baseline" fo:margin-right="0.1562in"/>
      <style:text-properties fo:hyphenate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7" style:parent-style-name="內文" style:family="paragraph">
      <style:paragraph-properties fo:text-align="end" style:vertical-align="baseline" fo:margin-right="0.1562in"/>
      <style:text-properties style:font-name="Times New Roman" style:font-name-asian="新細明體" style:font-name-complex="Times New Roman" style:letter-kerning="true" style:font-size-complex="12pt" fo:hyphenate="false"/>
    </style:style>
    <style:style style:name="P16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69" style:parent-style-name="內文" style:master-page-name="MP1" style:family="paragraph">
      <style:paragraph-properties fo:break-before="pag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olumn171" style:family="table-column">
      <style:table-column-properties style:column-width="1.1131in"/>
    </style:style>
    <style:style style:name="TableColumn172" style:family="table-column">
      <style:table-column-properties style:column-width="1.1131in"/>
    </style:style>
    <style:style style:name="TableColumn173" style:family="table-column">
      <style:table-column-properties style:column-width="1.1131in"/>
    </style:style>
    <style:style style:name="TableColumn174" style:family="table-column">
      <style:table-column-properties style:column-width="1.1131in"/>
    </style:style>
    <style:style style:name="TableColumn175" style:family="table-column">
      <style:table-column-properties style:column-width="1.1131in"/>
    </style:style>
    <style:style style:name="TableColumn176" style:family="table-column">
      <style:table-column-properties style:column-width="1.1131in"/>
    </style:style>
    <style:style style:name="Table170" style:family="table">
      <style:table-properties style:width="6.6791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9" style:family="table-cell">
      <style:table-cell-properties fo:border="0.013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1" style:family="table-cell">
      <style:table-cell-properties fo:border="0.013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1" style:family="table-cell">
      <style:table-cell-properties fo:border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0" style:family="table-cell">
      <style:table-cell-properties fo:border="0.013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4" style:family="table-cell">
      <style:table-cell-properties fo:border="0.013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8" style:family="table-cell">
      <style:table-cell-properties fo:border="0.013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32" style:family="table-cell">
      <style:table-cell-properties fo:border="0.013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13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43" style:family="table-cell">
      <style:table-cell-properties fo:border="0.013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54" style:family="table-cell">
      <style:table-cell-properties fo:border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56" style:family="table-cell">
      <style:table-cell-properties fo:border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58" style:family="table-cell">
      <style:table-cell-properties fo:border="0.013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69" style:family="table-cell">
      <style:table-cell-properties fo:border="0.013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1" style:family="table-cell">
      <style:table-cell-properties fo:border="0.013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27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大漢學校財團法人</text:span><text:span text:style-name="T3">大漢技術學院</text:span></text:p>
      <text:p text:style-name="P4"><text:span text:style-name="T5">英語文能力檢定測驗抵免通識英</text:span><text:span text:style-name="T6">文</text:span><text:span text:style-name="T7">學分</text:span><text:span text:style-name="T8">申請表</text:span></text:p>
      <text:p text:style-name="P9"><text:span text:style-name="T10"><text:s text:c="8"/></text:span><text:span text:style-name="T11">學年度 第</text:span><text:span text:style-name="T12"><text:s text:c="6"/></text:span><text:span text:style-name="T13">學期 <text:s text:c="24"/>申請日期：</text:span><text:span text:style-name="T14"><text:s text:c="2"/></text:span><text:span text:style-name="T15"><text:s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部 <text:s text:c="3"/>別</text:p>
          </table:table-cell>
          <table:table-cell table:style-name="TableCell36" table:number-columns-spanned="4">
            <text:p text:style-name="P37"><text:span text:style-name="T38">□日間部 <text:s/>□進修部</text:span>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身 <text:s text:c="3"/>份</text:p>
          </table:table-cell>
          <table:covered-table-cell/>
          <table:covered-table-cell/>
          <table:table-cell table:style-name="TableCell41" table:number-columns-spanned="3">
            <text:p text:style-name="P42">□四技 <text:s/>□二技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姓 <text:s text:c="3"/>名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學 <text:s text:c="3"/>號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系科班級</text:p>
          </table:table-cell>
          <table:table-cell table:style-name="TableCell55" table:number-columns-spanned="4">
            <text:p text:style-name="P56"><text:s text:c="6"/>科系 <text:s text:c="3"/>年 <text:s text:c="3"/>班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聯絡電話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證照資料</text:p>
          </table:table-cell>
          <table:covered-table-cell/>
          <table:covered-table-cell/>
          <table:table-cell table:style-name="TableCell64" table:number-columns-spanned="6">
            <text:p text:style-name="P65">抵 免<text:s/>通<text:s/>識<text:s/>英<text:s/>文<text:s/>科 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初 審 結 果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測驗名稱:</text:span></text:p>
          </table:table-cell>
          <table:covered-table-cell/>
          <table:covered-table-cell/>
          <table:table-cell table:style-name="TableCell72" table:number-columns-spanned="6" table:number-rows-spanned="3">
            <text:p text:style-name="P73"><text:span text:style-name="T74"><text:s/>申請抵免科目:</text:span></text:p>
            <text:p text:style-name="P75"><text:span text:style-name="T76">申請抵免科目學分數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(請簽名或蓋章)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測驗分數:</text:p>
          </table:table-cell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 table:number-rows-spanned="2">
            <text:p text:style-name="P84">□同意</text:p>
            <text:p text:style-name="P85">□不同意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等同CEFR語言能力參考對照指標之等級:<text:s/>□B1□B2□C1□C2</text:p>
          </table:table-cell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測驗名稱:</text:span></text:p>
          </table:table-cell>
          <table:covered-table-cell/>
          <table:covered-table-cell/>
          <table:table-cell table:style-name="TableCell95" table:number-columns-spanned="6" table:number-rows-spanned="3">
            <text:p text:style-name="P96"/>
            <text:p text:style-name="P97"><text:span text:style-name="T98">申請抵免科目:</text:span></text:p>
            <text:p text:style-name="P99"><text:span text:style-name="T100">申請抵免科目學分數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(請簽名或蓋章)</text:p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測驗分數: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 table:number-rows-spanned="2">
            <text:p text:style-name="P108">□同意</text:p>
            <text:p text:style-name="P109">□不同意</text:p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P112">等同CEFR語言能力參考對照指標之等級:<text:s/>□B1□B2□C1□C2</text:p>
          </table:table-cell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合 <text:s/>計(學分)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4">
            <text:p text:style-name="P122"><text:span text:style-name="T123">合 <text:s/>計(學分)</text:span>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通識抵免初審人</text:p>
          </table:table-cell>
          <table:table-cell table:style-name="TableCell131" table:number-columns-spanned="3">
            <text:p text:style-name="P132">通識中心主任</text:p>
          </table:table-cell>
          <table:covered-table-cell/>
          <table:covered-table-cell/>
          <table:table-cell table:style-name="TableCell133" table:number-columns-spanned="2">
            <text:p text:style-name="P134">註課組承辦人</text:p>
          </table:table-cell>
          <table:covered-table-cell/>
          <table:table-cell table:style-name="TableCell135" table:number-columns-spanned="4">
            <text:p text:style-name="P136">註課組組長</text:p>
          </table:table-cell>
          <table:covered-table-cell/>
          <table:covered-table-cell/>
          <table:covered-table-cell/>
          <table:table-cell table:style-name="TableCell137">
            <text:p text:style-name="P138">教務長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</table:table>
      <text:p text:style-name="P150"><text:span text:style-name="T151">註：</text:span><text:span text:style-name="T152">學生須檢附</text:span><text:span text:style-name="T153">兩年期效內之</text:span><text:span text:style-name="T154">英語文能力檢定測驗</text:span><text:span text:style-name="T155">成績單</text:span><text:span text:style-name="T156">影印本。</text:span></text:p>
      <text:p text:style-name="P157"><text:span text:style-name="T158">　　　　　　　　　　　　　　　　　　　　　　　　</text:span><text:span text:style-name="T159">學生簽</text:span><text:span text:style-name="T160">名</text:span><text:span text:style-name="T161">：＿＿＿＿＿＿＿＿＿</text:span></text:p>
      <text:p text:style-name="P162"><text:span text:style-name="T163">系主任</text:span><text:span text:style-name="T164">簽</text:span><text:span text:style-name="T165">章</text:span><text:span text:style-name="T166">：＿＿＿＿＿＿＿＿＿</text:span></text:p>
      <text:p text:style-name="P167"/>
      <text:p text:style-name="P168"/>
      <text:soft-page-break/>
      <text:p text:style-name="P169">附件一<text:s/>CEFR語言能力參考對照指標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CEFR</text:p>
          </table:table-cell>
          <table:table-cell table:style-name="TableCell180">
            <text:p text:style-name="P181">多益(TOEIC)</text:p>
            <text:p text:style-name="P182">聽力閱讀</text:p>
          </table:table-cell>
          <table:table-cell table:style-name="TableCell183">
            <text:p text:style-name="P184">多益(TOEIC)</text:p>
            <text:p text:style-name="P185">口說寫作</text:p>
          </table:table-cell>
          <table:table-cell table:style-name="TableCell186">
            <text:p text:style-name="P187">托福(TOEFL)</text:p>
            <text:p text:style-name="P188">iBT</text:p>
          </table:table-cell>
          <table:table-cell table:style-name="TableCell189">
            <text:p text:style-name="P190">雅思(IELTS)</text:p>
          </table:table-cell>
          <table:table-cell table:style-name="TableCell191">
            <text:p text:style-name="P192">全民英檢</text:p>
            <text:p text:style-name="P193">(GEPT)</text:p>
          </table:table-cell>
        </table:table-row>
        <table:table-row table:style-name="TableRow194">
          <table:table-cell table:style-name="TableCell195">
            <text:p text:style-name="P196">A1(入門級)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</table:table-row>
        <table:table-row table:style-name="TableRow207">
          <table:table-cell table:style-name="TableCell208">
            <text:p text:style-name="P209">A2(基礎級)</text:p>
          </table:table-cell>
          <table:table-cell table:style-name="TableCell210">
            <text:p text:style-name="P211">225+</text:p>
          </table:table-cell>
          <table:table-cell table:style-name="TableCell212">
            <text:p text:style-name="P213">160+</text:p>
          </table:table-cell>
          <table:table-cell table:style-name="TableCell214">
            <text:p text:style-name="P215"><text:span text:style-name="T216">-</text:span></text:p>
          </table:table-cell>
          <table:table-cell table:style-name="TableCell217">
            <text:p text:style-name="P218">3+</text:p>
          </table:table-cell>
          <table:table-cell table:style-name="TableCell219">
            <text:p text:style-name="P220">初級</text:p>
          </table:table-cell>
        </table:table-row>
        <table:table-row table:style-name="TableRow221">
          <table:table-cell table:style-name="TableCell222">
            <text:p text:style-name="P223">B1(進階級)</text:p>
          </table:table-cell>
          <table:table-cell table:style-name="TableCell224">
            <text:p text:style-name="P225">550+</text:p>
          </table:table-cell>
          <table:table-cell table:style-name="TableCell226">
            <text:p text:style-name="P227">240+</text:p>
          </table:table-cell>
          <table:table-cell table:style-name="TableCell228">
            <text:p text:style-name="P229">42+</text:p>
          </table:table-cell>
          <table:table-cell table:style-name="TableCell230">
            <text:p text:style-name="P231">4+</text:p>
          </table:table-cell>
          <table:table-cell table:style-name="TableCell232">
            <text:p text:style-name="P233">中級</text:p>
          </table:table-cell>
        </table:table-row>
        <table:table-row table:style-name="TableRow234">
          <table:table-cell table:style-name="TableCell235">
            <text:p text:style-name="P236">B2(高階級)</text:p>
          </table:table-cell>
          <table:table-cell table:style-name="TableCell237">
            <text:p text:style-name="P238">785+</text:p>
          </table:table-cell>
          <table:table-cell table:style-name="TableCell239">
            <text:p text:style-name="P240">310+</text:p>
          </table:table-cell>
          <table:table-cell table:style-name="TableCell241">
            <text:p text:style-name="P242">72+</text:p>
          </table:table-cell>
          <table:table-cell table:style-name="TableCell243">
            <text:p text:style-name="P244">5.5+</text:p>
          </table:table-cell>
          <table:table-cell table:style-name="TableCell245">
            <text:p text:style-name="P246">中高級</text:p>
          </table:table-cell>
        </table:table-row>
        <table:table-row table:style-name="TableRow247">
          <table:table-cell table:style-name="TableCell248">
            <text:p text:style-name="P249">C1(流利級)</text:p>
          </table:table-cell>
          <table:table-cell table:style-name="TableCell250">
            <text:p text:style-name="P251">945+</text:p>
          </table:table-cell>
          <table:table-cell table:style-name="TableCell252">
            <text:p text:style-name="P253">360+</text:p>
          </table:table-cell>
          <table:table-cell table:style-name="TableCell254">
            <text:p text:style-name="P255">95+</text:p>
          </table:table-cell>
          <table:table-cell table:style-name="TableCell256">
            <text:p text:style-name="P257">7+</text:p>
          </table:table-cell>
          <table:table-cell table:style-name="TableCell258">
            <text:p text:style-name="P259">高級</text:p>
          </table:table-cell>
        </table:table-row>
        <table:table-row table:style-name="TableRow260">
          <table:table-cell table:style-name="TableCell261">
            <text:p text:style-name="P262">C2(精通級)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9+</text:p>
          </table:table-cell>
          <table:table-cell table:style-name="TableCell271">
            <text:p text:style-name="P272">優級</text:p>
          </table:table-cell>
        </table:table-row>
      </table:table>
      <text:p text:style-name="P273"/>
      <text:p text:style-name="P274"><text:s/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RU MING</dc:creator>
    <meta:creation-date>2023-09-11T02:09:00Z</meta:creation-date>
    <dc:date>2023-09-11T02:09:00Z</dc: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9" meta:row-count="5" meta:non-whitespace-character-count="690"/>
  </office:meta>
</office:document-meta>
</file>