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22pt"/>
    </style:style>
    <style:style style:name="P5" style:parent-style-name="內文" style:family="paragraph">
      <style:paragraph-properties fo:margin-top="0.05in" fo:margin-bottom="0.05in" fo:line-height="0.027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5in" fo:margin-bottom="0.05in" fo:line-height="0.1666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9215in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2638in"/>
    </style:style>
    <style:style style:name="TableColumn27" style:family="table-column">
      <style:table-column-properties style:column-width="0.3152in"/>
    </style:style>
    <style:style style:name="TableColumn28" style:family="table-column">
      <style:table-column-properties style:column-width="0.3104in"/>
    </style:style>
    <style:style style:name="TableColumn29" style:family="table-column">
      <style:table-column-properties style:column-width="0.3236in"/>
    </style:style>
    <style:style style:name="TableColumn30" style:family="table-column">
      <style:table-column-properties style:column-width="0.4229in"/>
    </style:style>
    <style:style style:name="TableColumn31" style:family="table-column">
      <style:table-column-properties style:column-width="0.6319in"/>
    </style:style>
    <style:style style:name="TableColumn32" style:family="table-column">
      <style:table-column-properties style:column-width="0.5201in"/>
    </style:style>
    <style:style style:name="TableColumn33" style:family="table-column">
      <style:table-column-properties style:column-width="0.077in"/>
    </style:style>
    <style:style style:name="TableColumn34" style:family="table-column">
      <style:table-column-properties style:column-width="0.2381in"/>
    </style:style>
    <style:style style:name="TableColumn35" style:family="table-column">
      <style:table-column-properties style:column-width="0.3152in"/>
    </style:style>
    <style:style style:name="TableColumn36" style:family="table-column">
      <style:table-column-properties style:column-width="0.1291in"/>
    </style:style>
    <style:style style:name="TableColumn37" style:family="table-column">
      <style:table-column-properties style:column-width="1.6041in"/>
    </style:style>
    <style:style style:name="Table21" style:family="table">
      <style:table-properties style:width="7.0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 fo:margin-right="-0.0833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4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805in" fo:margin-right="-0.0833in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text-align="justify" fo:line-height="0.1805in" fo:margin-right="-0.0833in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 fo:margin-top="0.1in" fo:margin-bottom="0.1in" fo:line-height="0.2083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805in" fo:margin-right="-0.0833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text-align="end" fo:line-height="0.1805in" fo:margin-right="-0.0833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in" fo:margin-bottom="0.1in" fo:line-height="0.2083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5in" fo:margin-bottom="0.05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5in" fo:margin-bottom="0.05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5in" fo:margin-bottom="0.05in" fo:line-height="0.2083in" fo:margin-left="-0.0333in" fo:margin-right="-0.0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style:font-name-complex="新細明體" fo:letter-spacing="-0.0041in" style:letter-kerning="false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137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161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185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209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233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257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281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305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329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353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377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401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425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449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625in" fo:margin-bottom="0.0625in" fo:line-height="0.2083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625in" fo:margin-bottom="0.0625in" fo:line-height="0.2083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Row473" style:family="table-row">
      <style:table-row-properties/>
    </style:style>
    <style:style style:name="TableCell4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6" style:family="table-cell">
      <style:table-cell-properties fo:border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8" style:family="table-cell">
      <style:table-cell-properties fo:border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0" style:family="table-cell">
      <style:table-cell-properties fo:border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2" style:family="table-cell">
      <style:table-cell-properties fo:border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4" style:family="table-row">
      <style:table-row-properties style:min-row-height="0.8277in"/>
    </style:style>
    <style:style style:name="TableCell48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87" style:family="table-cell">
      <style:table-cell-properties fo:border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9" style:family="table-cell">
      <style:table-cell-properties fo:border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91" style:family="table-cell">
      <style:table-cell-properties fo:border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5" style:parent-style-name="內文" style:family="paragraph">
      <style:paragraph-properties fo:widows="2" fo:orphans="2" fo:text-align="justify" fo:line-height="0.2083in" fo:margin-left="0.6875in" fo:text-indent="-0.687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55in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 fo:text-align="justify" fo:line-height="0.2083in" fo:text-indent="0.300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0" style:parent-style-name="內文" style:family="paragraph">
      <style:paragraph-properties fo:widows="2" fo:orphans="2" fo:text-align="justify" fo:line-height="0.1805in" fo:text-indent="0.300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1" style:parent-style-name="內文" style:family="paragraph">
      <style:paragraph-properties fo:text-align="end" fo:margin-right="0.1562in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大漢學校財團法人</text:span><text:span text:style-name="T3">大漢技術學院【專業科目】學分抵免申請表</text:span></text:p>
      <text:p text:style-name="P4">（新生、轉學生、復學生、校外實習適用）</text:p>
      <text:p text:style-name="P5"/>
      <text:p text:style-name="P6"><text:span text:style-name="T7"><text:s text:c="8"/></text:span><text:span text:style-name="T8">學年度</text:span><text:span text:style-name="T9"><text:s/></text:span><text:span text:style-name="T10">第</text:span><text:span text:style-name="T11"><text:s text:c="6"/></text:span><text:span text:style-name="T12">學期</text:span><text:span text:style-name="T13"><text:s text:c="25"/></text:span><text:span text:style-name="T14">申請日期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部<text:s text:c="4"/>別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□</text:span><text:span text:style-name="T44">日間部</text:span><text:span text:style-name="T45"><text:s text:c="2"/>□</text:span><text:span text:style-name="T46">進修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身<text:s text:c="4"/>份</text:p>
          </table:table-cell>
          <table:covered-table-cell/>
          <table:covered-table-cell/>
          <table:table-cell table:style-name="TableCell49" table:number-columns-spanned="4">
            <text:p text:style-name="P50">□新生<text:s/>□轉學生<text:s/>□復學生</text:p>
            <text:p text:style-name="P51">□校外實習(日間部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姓<text:s text:c="4"/>名</text:p>
          </table:table-cell>
          <table:covered-table-cell/>
          <table:covered-table-cell/>
          <table:table-cell table:style-name="TableCell55" table:number-columns-spanned="6">
            <text:p text:style-name="P56"><text:span text:style-name="T57">□</text:span><text:span text:style-name="T58">男</text:span><text:span text:style-name="T59">□</text:span><text:span text:style-name="T60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學<text:s text:c="4"/>號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□</text:span><text:span text:style-name="T66">碩士班</text:span><text:span text:style-name="T67">□</text:span><text:span text:style-name="T68">四技</text:span></text:p>
            <text:p text:style-name="P69"><text:span text:style-name="T70">□</text:span><text:span text:style-name="T71">二技　</text:span><text:span text:style-name="T72">□</text:span><text:span text:style-name="T73">二專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系科班級</text:p>
          </table:table-cell>
          <table:covered-table-cell/>
          <table:covered-table-cell/>
          <table:table-cell table:style-name="TableCell77" table:number-columns-spanned="6">
            <text:p text:style-name="P78"><text:s text:c="6"/>科系<text:s text:c="4"/>年<text:s text:c="4"/>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原<text:s/>校<text:s/>已<text:s/>修<text:s/>科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抵<text:s/>免<text:s/>本<text:s/>校<text:s/>科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初<text:s/>審<text:s/>結<text:s/>果</text:p>
          </table:table-cell>
          <table:covered-table-cell/>
        </table:table-row>
        <table:table-row table:style-name="TableRow90">
          <table:table-cell table:style-name="TableCell91">
            <text:p text:style-name="P92">年級</text:p>
          </table:table-cell>
          <table:table-cell table:style-name="TableCell93">
            <text:p text:style-name="P94">學期</text:p>
          </table:table-cell>
          <table:table-cell table:style-name="TableCell95" table:number-columns-spanned="2">
            <text:p text:style-name="P96">科<text:s/>目<text:s/>名<text:s/>稱</text:p>
          </table:table-cell>
          <table:covered-table-cell/>
          <table:table-cell table:style-name="TableCell97">
            <text:p text:style-name="P98"><text:span text:style-name="T99">學分</text:span></text:p>
          </table:table-cell>
          <table:table-cell table:style-name="TableCell100">
            <text:p text:style-name="P101">原修成績</text:p>
          </table:table-cell>
          <table:table-cell table:style-name="TableCell102">
            <text:p text:style-name="P103">年級</text:p>
          </table:table-cell>
          <table:table-cell table:style-name="TableCell104">
            <text:p text:style-name="P105">學期</text:p>
          </table:table-cell>
          <table:table-cell table:style-name="TableCell106" table:number-columns-spanned="3">
            <text:p text:style-name="P107">科<text:s/>目<text:s/>名<text:s/>稱</text:p>
          </table:table-cell>
          <table:covered-table-cell/>
          <table:covered-table-cell/>
          <table:table-cell table:style-name="TableCell108" table:number-columns-spanned="2">
            <text:p text:style-name="P109">修別</text:p>
          </table:table-cell>
          <table:covered-table-cell/>
          <table:table-cell table:style-name="TableCell110">
            <text:p text:style-name="P111">學分</text:p>
          </table:table-cell>
          <table:table-cell table:style-name="TableCell112" table:number-columns-spanned="2">
            <text:p text:style-name="P113">(請簽名或蓋章)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□同意</text:p>
            <text:p text:style-name="P137">□不同意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□同意</text:p>
            <text:p text:style-name="P161">□不同意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>□同意</text:p>
            <text:p text:style-name="P185">□不同意</text:p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□同意</text:p>
            <text:p text:style-name="P209">□不同意</text:p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□同意</text:p>
            <text:p text:style-name="P233">□不同意</text:p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□同意</text:p>
            <text:p text:style-name="P257">□不同意</text:p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>□同意</text:p>
            <text:p text:style-name="P281">□不同意</text:p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□同意</text:p>
            <text:p text:style-name="P305">□不同意</text:p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>□同意</text:p>
            <text:p text:style-name="P329">□不同意</text:p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□同意</text:p>
            <text:p text:style-name="P353">□不同意</text:p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>□同意</text:p>
            <text:p text:style-name="P377">□不同意</text:p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>□同意</text:p>
            <text:p text:style-name="P401">□不同意</text:p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□同意</text:p>
            <text:p text:style-name="P425">□不同意</text:p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>□同意</text:p>
            <text:p text:style-name="P449">□不同意</text:p>
          </table:table-cell>
          <table:covered-table-cell/>
        </table:table-row>
        <table:table-row table:style-name="TableRow450">
          <table:table-cell table:style-name="TableCell451" table:number-columns-spanned="4">
            <text:p text:style-name="P452"><text:span text:style-name="T453">合</text:span><text:span text:style-name="T454"><text:s text:c="2"/></text:span><text:span text:style-name="T455">計</text:span><text:span text:style-name="T456">(</text:span><text:span text:style-name="T457">學分</text:span><text:span text:style-name="T458">)</text:span></text:p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5">
            <text:p text:style-name="P462"><text:span text:style-name="T463">合</text:span><text:span text:style-name="T464"><text:s text:c="2"/></text:span><text:span text:style-name="T465">計</text:span><text:span text:style-name="T466">(</text:span><text:span text:style-name="T467">學分</text:span><text:span text:style-name="T468">)</text:span>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3">
            <text:p text:style-name="P475">抵免初審人</text:p>
          </table:table-cell>
          <table:covered-table-cell/>
          <table:covered-table-cell/>
          <table:table-cell table:style-name="TableCell476" table:number-columns-spanned="4">
            <text:p text:style-name="P477">系主任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>註課組承辦人</text:p>
          </table:table-cell>
          <table:covered-table-cell/>
          <table:covered-table-cell/>
          <table:table-cell table:style-name="TableCell480" table:number-columns-spanned="5">
            <text:p text:style-name="P481">註課組組長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>教務長</text:p>
          </table:table-cell>
        </table:table-row>
        <table:table-row table:style-name="TableRow484">
          <table:table-cell table:style-name="TableCell485" table:number-columns-spanned="3">
            <text:p text:style-name="P486">(系上抵免老師簽章)</text:p>
          </table:table-cell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</table:table>
      <text:p text:style-name="P495"><text:span text:style-name="T496">註：</text:span><text:span text:style-name="T497">1.</text:span><text:span text:style-name="T498">本表僅提供新生、轉學生、復學生使用，於入學該學期辦理，學生須檢附原校之原始成績單乙張。</text:span></text:p>
      <text:p text:style-name="P499">2.原校已修科目名稱、抵免科目名稱及年級、學期、學分、成績各欄，應由學生自行填寫。</text:p>
      <text:p text:style-name="P500">3.專業科目由系（科）簽核後，繳回註冊課務組。</text:p>
      <text:p text:style-name="P501"><text:span text:style-name="T502">　　　　　　　　　　　　　　　　　　　　　　　　</text:span><text:span text:style-name="T503">學生簽章</text:span><text:span text:style-name="T504">：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09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進修部學分抵免審查表（  學年度      系 通識 課程）</dc:title>
    <dc:description/>
    <dc:subject/>
    <meta:initial-creator>fu</meta:initial-creator>
    <dc:creator>reg</dc:creator>
    <meta:creation-date>2021-04-28T07:30:00Z</meta:creation-date>
    <dc:date>2021-04-28T08:28:00Z</dc:date>
    <meta:print-date>2021-02-02T08:2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22" meta:character-count="820" meta:row-count="5" meta:non-whitespace-character-count="699"/>
  </office:meta>
</office:document-meta>
</file>