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line-break="normal" fo:text-align="end" fo:line-height="0.2777in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Column27" style:family="table-column">
      <style:table-column-properties style:column-width="1.1618in"/>
    </style:style>
    <style:style style:name="TableColumn28" style:family="table-column">
      <style:table-column-properties style:column-width="0.6937in"/>
    </style:style>
    <style:style style:name="TableColumn29" style:family="table-column">
      <style:table-column-properties style:column-width="1.6819in"/>
    </style:style>
    <style:style style:name="TableColumn30" style:family="table-column">
      <style:table-column-properties style:column-width="0.3145in"/>
    </style:style>
    <style:style style:name="TableColumn31" style:family="table-column">
      <style:table-column-properties style:column-width="1.127in"/>
    </style:style>
    <style:style style:name="TableColumn32" style:family="table-column">
      <style:table-column-properties style:column-width="0.243in"/>
    </style:style>
    <style:style style:name="TableColumn33" style:family="table-column">
      <style:table-column-properties style:column-width="0.5111in"/>
    </style:style>
    <style:style style:name="TableColumn34" style:family="table-column">
      <style:table-column-properties style:column-width="1.6395in"/>
    </style:style>
    <style:style style:name="Table26" style:family="table">
      <style:table-properties style:width="7.3729in" fo:margin-left="0in" table:align="center"/>
    </style:style>
    <style:style style:name="TableRow35" style:family="table-row">
      <style:table-row-properties style:min-row-height="0.1118in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ableRow59" style:family="table-row">
      <style:table-row-properties style:min-row-height="0.1118in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7pt" style:font-size-asian="7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7pt" style:font-size-asian="7pt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2958in" fo:keep-together="always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777in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right="0.0104in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319in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618in" fo:keep-together="always"/>
    </style:style>
    <style:style style:name="TableCell1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right="0.0104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8pt" style:font-size-asian="8pt"/>
    </style:style>
    <style:style style:name="TableCell1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645in" fo:keep-together="always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833in" fo:keep-together="always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944in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row-height="0.759in" fo:keep-together="always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9pt" style:font-size-asian="9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08" style:family="table-row">
      <style:table-row-properties style:row-height="0.4652in" fo:keep-together="always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style:text-position="sub 50%"/>
    </style:style>
    <style:style style:name="T217" style:parent-style-name="預設段落字型" style:family="text">
      <style:text-properties style:font-name="標楷體" style:font-name-asian="標楷體" style:text-position="sub 50%"/>
    </style:style>
    <style:style style:name="T218" style:parent-style-name="預設段落字型" style:family="text">
      <style:text-properties style:font-name="標楷體" style:font-name-asian="標楷體" style:text-position="sub 50%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text-position="sub 50%"/>
    </style:style>
    <style:style style:name="T227" style:parent-style-name="預設段落字型" style:family="text">
      <style:text-properties style:font-name="標楷體" style:font-name-asian="標楷體" style:text-position="sub 50%"/>
    </style:style>
    <style:style style:name="T228" style:parent-style-name="預設段落字型" style:family="text">
      <style:text-properties style:font-name="標楷體" style:font-name-asian="標楷體" style:text-position="sub 50%"/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text-position="sub 50%"/>
    </style:style>
    <style:style style:name="T239" style:parent-style-name="預設段落字型" style:family="text">
      <style:text-properties style:font-name="標楷體" style:font-name-asian="標楷體" style:text-position="sub 50%"/>
    </style:style>
    <style:style style:name="T240" style:parent-style-name="預設段落字型" style:family="text">
      <style:text-properties style:font-name="標楷體" style:font-name-asian="標楷體" style:text-position="sub 50%"/>
    </style:style>
    <style:style style:name="TableRow241" style:family="table-row">
      <style:table-row-properties style:min-row-height="0.5895in" fo:keep-together="always"/>
    </style:style>
    <style:style style:name="TableCell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275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276" style:family="table-cell">
      <style:table-cell-properties fo:border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5" style:parent-style-name="預設段落字型" style:family="text">
      <style:text-properties style:font-name="標楷體" style:font-name-asian="標楷體" fo:letter-spacing="-0.0125in" fo:font-size="9pt" style:font-size-asian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10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Wingdings 3" style:font-name-asian="Wingdings 3" style:font-name-complex="Wingdings 3" fo:font-size="10pt" style:font-size-asian="10pt"/>
    </style:style>
    <style:style style:name="T3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Wingdings 3" style:font-name-asian="Wingdings 3" style:font-name-complex="Wingdings 3" fo:font-size="10pt" style:font-size-asian="10pt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Wingdings 3" style:font-name-asian="Wingdings 3" style:font-name-complex="Wingdings 3" fo:font-size="10pt" style:font-size-asian="10pt"/>
    </style:style>
    <style:style style:name="T335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3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Wingdings 3" style:font-name-asian="Wingdings 3" style:font-name-complex="Wingdings 3" fo:font-size="10pt" style:font-size-asian="10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fo:text-align="justify"/>
    </style:style>
    <style:style style:name="TableRow350" style:family="table-row">
      <style:table-row-properties style:row-height="1.0173in" fo:keep-together="always"/>
    </style:style>
    <style:style style:name="P351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row-height="1.2104in" fo:keep-together="always"/>
    </style:style>
    <style:style style:name="TableCell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right="0.2777in">
        <style:tab-stops>
          <style:tab-stop style:type="left" style:position="1.9208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margin-left="-0.1416in" fo:text-indent="-0.001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margin-left="-0.143in" fo:text-indent="0.1277in">
        <style:tab-stops/>
      </style:paragraph-properties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margin-left="-0.143in" fo:text-indent="0.127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style:text-position="sub 50%" fo:font-size="8pt" style:font-size-asian="8pt" style:font-size-complex="9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1" style:parent-style-name="內文" style:family="paragraph">
      <style:paragraph-properties fo:text-align="justify" fo:margin-left="0.0944in" fo:text-indent="-0.1013in">
        <style:tab-stops/>
      </style:paragraph-properties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margin-left="-0.143in" fo:text-indent="0.127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 fo:margin-right="0.2777in">
        <style:tab-stops>
          <style:tab-stop style:type="left" style:position="1.9208in"/>
        </style:tab-stops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400" style:parent-style-name="內文" style:family="paragraph">
      <style:paragraph-properties fo:margin-right="0.2777in">
        <style:tab-stops>
          <style:tab-stop style:type="left" style:position="1.9208in"/>
        </style:tab-stops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TableRow401" style:family="table-row">
      <style:table-row-properties style:min-row-height="0.1625in" fo:keep-together="always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style:text-position="sub 50%"/>
    </style:style>
    <style:style style:name="T410" style:parent-style-name="預設段落字型" style:family="text">
      <style:text-properties style:font-name="標楷體" style:font-name-asian="標楷體" style:text-position="sub 50%"/>
    </style:style>
    <style:style style:name="T411" style:parent-style-name="預設段落字型" style:family="text">
      <style:text-properties style:font-name="標楷體" style:font-name-asian="標楷體" style:text-position="sub 50%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1222in" fo:keep-together="always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5625in" fo:keep-together="always"/>
    </style:style>
    <style:style style:name="TableCell42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left="-0.143in" fo:text-indent="0.127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0.1659in" fo:keep-together="always"/>
    </style:style>
    <style:style style:name="TableCell43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4" style:parent-style-name="預設段落字型" style:family="text">
      <style:text-properties style:font-name="新細明體" fo:font-size="9pt" style:font-size-asian="9pt" style:font-size-complex="10pt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5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5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52" style:parent-style-name="預設段落字型" style:family="text">
      <style:text-properties style:font-name="新細明體" fo:font-size="9pt" style:font-size-asian="9pt" style:font-size-complex="10pt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63" style:parent-style-name="預設段落字型" style:family="text">
      <style:text-properties style:font-name="新細明體" fo:font-size="9pt" style:font-size-asian="9pt" style:font-size-complex="10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81" style:parent-style-name="預設段落字型" style:family="text">
      <style:text-properties style:font-name="新細明體" fo:font-size="9pt" style:font-size-asian="9pt" style:font-size-complex="10pt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10pt" style:text-underline-type="doub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9pt" style:font-size-asian="9pt" style:font-size-complex="10pt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9pt" style:font-size-asian="9pt" style:font-size-complex="10pt" style:text-underline-type="doub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9pt" style:font-size-asian="9pt" style:font-size-complex="10pt" style:text-underline-type="doub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10pt" style:text-underline-type="double" style:text-underline-style="solid" style:text-underline-width="auto" style:text-underline-mode="continuous"/>
    </style:style>
    <style:style style:name="P487" style:parent-style-name="內文" style:master-page-name="MP1" style:family="paragraph">
      <style:paragraph-properties fo:break-before="page" fo:text-align="center"/>
    </style:style>
    <style:style style:name="T488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8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96" style:family="table-column">
      <style:table-column-properties style:column-width="3.0416in"/>
    </style:style>
    <style:style style:name="TableColumn497" style:family="table-column">
      <style:table-column-properties style:column-width="0.6888in"/>
    </style:style>
    <style:style style:name="TableColumn498" style:family="table-column">
      <style:table-column-properties style:column-width="1.6736in"/>
    </style:style>
    <style:style style:name="TableColumn499" style:family="table-column">
      <style:table-column-properties style:column-width="1.8854in"/>
    </style:style>
    <style:style style:name="Table495" style:family="table">
      <style:table-properties style:width="7.2895in" fo:margin-left="0in" table:align="left"/>
    </style:style>
    <style:style style:name="TableRow500" style:family="table-row">
      <style:table-row-properties style:min-row-height="0.5277in"/>
    </style:style>
    <style:style style:name="TableCell5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9" style:family="table-row">
      <style:table-row-properties style:min-row-height="2.9277in"/>
    </style:style>
    <style:style style:name="TableCell520" style:family="table-cell">
      <style:table-cell-properties fo:border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208in solid #000000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0pt"/>
    </style:style>
    <style:style style:name="TableRow527" style:family="table-row">
      <style:table-row-properties style:min-row-height="0.4611in"/>
    </style:style>
    <style:style style:name="TableCell5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5" style:family="table-row">
      <style:table-row-properties style:min-row-height="2.8486in"/>
    </style:style>
    <style:style style:name="TableCell5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20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553" style:family="table-cell">
      <style:table-cell-properties fo:border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558" style:family="table-row">
      <style:table-row-properties style:min-row-height="1.4854in"/>
    </style:style>
    <style:style style:name="TableCell55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right="-0.6652in"/>
      <style:text-properties style:font-name="標楷體" style:font-name-asian="標楷體"/>
    </style:style>
    <style:style style:name="TableCell56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漢學校財團法人</text:span><text:span text:style-name="T3">大漢技術學院</text:span><text:span text:style-name="T4"><text:s text:c="4"/></text:span><text:span text:style-name="T5">學年度第</text:span><text:span text:style-name="T6"><text:s text:c="3"/></text:span><text:span text:style-name="T7">學期休學、退學、轉學申請表</text:span><text:span text:style-name="T8"><text:s/></text:span></text:p>
      <text:p text:style-name="P9"><text:span text:style-name="T10"><draw:frame draw:z-index="251661312" draw:id="id0" draw:style-name="a0" draw:name="文字方塊 2" text:anchor-type="paragraph" svg:x="-0.04653in" svg:y="0.05764in" svg:width="4.41528in" svg:height="0.29514in" style:rel-width="scale" style:rel-height="scale"><draw:text-box><text:p text:style-name="P11"><text:span text:style-name="T12">□</text:span><text:span text:style-name="T13">休學</text:span><text:span text:style-name="T14"><text:s text:c="4"/>□</text:span><text:span text:style-name="T15">退學</text:span><text:span text:style-name="T16"><text:s text:c="2"/>□</text:span><text:span text:style-name="T17">轉學</text:span></text:p></draw:text-box><svg:title/><svg:desc/></draw:frame></text:span><text:span text:style-name="T18"><text:s text:c="2"/></text:span><text:span text:style-name="T19">申請日期</text:span><text:span text:style-name="T20">: <text:s text:c="5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部<text:s text:c="4"/>別</text:p>
          </table:table-cell>
          <table:table-cell table:style-name="TableCell38" table:number-columns-spanned="3">
            <text:p text:style-name="內文"><text:span text:style-name="T39">□</text:span><text:span text:style-name="T40">日間部</text:span><text:span text:style-name="T41"><text:s text:c="2"/>□</text:span><text:span text:style-name="T42">進修部</text:span><text:span text:style-name="T43"><text:s text:c="3"/></text:span><text:span text:style-name="T44"><text:s/></text:span></text:p>
          </table:table-cell>
          <table:covered-table-cell/>
          <table:covered-table-cell/>
          <table:table-cell table:style-name="TableCell45">
            <text:p text:style-name="P46"><text:span text:style-name="T47">學</text:span><text:span text:style-name="T48"><text:s text:c="4"/></text:span><text:span text:style-name="T49">制</text:span></text:p>
          </table:table-cell>
          <table:table-cell table:style-name="TableCell50" table:number-columns-spanned="3">
            <text:p text:style-name="內文"><text:span text:style-name="T51">□</text:span><text:span text:style-name="T52">碩士班</text:span><text:span text:style-name="T53"><text:s/>□</text:span><text:span text:style-name="T54">四技</text:span><text:span text:style-name="T55">□</text:span><text:span text:style-name="T56">二技</text:span><text:span text:style-name="T57"><text:s/>□</text:span><text:span text:style-name="T58">二專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</text:span><text:span text:style-name="T63">休學</text:span><text:span text:style-name="T64">原因</text:span></text:p>
            <text:p text:style-name="P65"><text:span text:style-name="T66">（依照校基庫說明填報）</text:span></text:p>
          </table:table-cell>
          <table:table-cell table:style-name="TableCell67" table:number-columns-spanned="3">
            <text:p text:style-name="內文"><text:span text:style-name="T68">※</text:span><text:span text:style-name="T69">【</text:span><text:span text:style-name="T70">申請</text:span><text:span text:style-name="T71">退、轉學</text:span><text:span text:style-name="T72">者</text:span><text:span text:style-name="T73">請勿勾選</text:span><text:span text:style-name="T74">】</text:span></text:p>
            <text:p text:style-name="P75">□學業成績□志趣不合□工作需求</text:p>
            <text:p text:style-name="P76">□傷病□懷孕□育嬰□兵役□出國</text:p>
            <text:p text:style-name="內文"><text:span text:style-name="T77">□</text:span><text:span text:style-name="T78">經濟</text:span><text:span text:style-name="T79">困難</text:span><text:span text:style-name="T80">□適應不良□家人傷病</text:span><text:span text:style-name="T81">□論文</text:span></text:p>
          </table:table-cell>
          <table:covered-table-cell/>
          <table:covered-table-cell/>
          <table:table-cell table:style-name="TableCell82">
            <text:p text:style-name="P83"><text:span text:style-name="T84">申請</text:span><text:span text:style-name="T85">退學</text:span><text:span text:style-name="T86">原因</text:span></text:p>
            <text:p text:style-name="P87"><text:span text:style-name="T88">（依照校基庫說明填報）</text:span></text:p>
          </table:table-cell>
          <table:table-cell table:style-name="TableCell89" table:number-columns-spanned="3">
            <text:p text:style-name="內文"><text:span text:style-name="T90"><text:s/>※</text:span><text:span text:style-name="T91">【</text:span><text:span text:style-name="T92">申請</text:span><text:span text:style-name="T93">休學</text:span><text:span text:style-name="T94">者</text:span><text:span text:style-name="T95">請勿勾選</text:span><text:span text:style-name="T96">】</text:span></text:p>
            <text:p text:style-name="P97">□學業成績□志趣不合□傷病</text:p>
            <text:p text:style-name="P98">□工作需求□懷孕□育嬰<text:s/></text:p>
            <text:p text:style-name="內文"><text:span text:style-name="T99">□經濟</text:span><text:span text:style-name="T100">困難</text:span><text:span text:style-name="T101">□生涯規劃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班<text:s text:c="4"/>級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出<text:s/>生<text:s/>地</text:p>
          </table:table-cell>
          <table:table-cell table:style-name="TableCell109" table:number-columns-spanned="3">
            <text:p text:style-name="P110">縣<text:s text:c="8"/>市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學<text:s text:c="4"/>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出生日期</text:p>
          </table:table-cell>
          <table:table-cell table:style-name="TableCell118" table:number-columns-spanned="3">
            <text:p text:style-name="P119">年<text:s text:c="5"/>月<text:s text:c="5"/>日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姓<text:s text:c="4"/>名</text:p>
          </table:table-cell>
          <table:table-cell table:style-name="TableCell123" table:number-columns-spanned="3">
            <text:p text:style-name="P124"><text:span text:style-name="T125">□</text:span><text:span text:style-name="T126">男</text:span><text:span text:style-name="T127">□</text:span><text:span text:style-name="T128">女</text:span></text:p>
          </table:table-cell>
          <table:covered-table-cell/>
          <table:covered-table-cell/>
          <table:table-cell table:style-name="TableCell129">
            <text:p text:style-name="P130">身分證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手<text:s text:c="4"/>機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是否申領獎助金</text:p>
            <text:p text:style-name="P140">(日間承辦人員勾選)</text:p>
            <text:p text:style-name="P141"><text:span text:style-name="T142">【進修部學生免辦】</text:span></text:p>
          </table:table-cell>
          <table:table-cell table:style-name="TableCell143" table:number-columns-spanned="3">
            <text:p text:style-name="P144">□是，$___________ <text:s/>□否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地<text:s text:c="4"/>址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身分別</text:p>
          </table:table-cell>
          <table:table-cell table:style-name="TableCell153" table:number-columns-spanned="7">
            <text:p text:style-name="P154">□一般生□原住民(請勾選族籍別) □其他________</text:p>
            <text:p text:style-name="P155">□阿美族□泰雅族□排灣族□布農族□卑南族<text:s text:c="2"/>□鄒(曹)族□魯凱族□賽夏族</text:p>
            <text:p text:style-name="P156"><text:span text:style-name="T157">□</text:span><text:span text:style-name="T158">雅美</text:span><text:span text:style-name="T159">(</text:span><text:span text:style-name="T160">達悟</text:span><text:span text:style-name="T161">)</text:span><text:span text:style-name="T162">族</text:span><text:span text:style-name="T163"><text:s text:c="2"/>□</text:span><text:span text:style-name="T164">邵族</text:span><text:span text:style-name="T165"><text:s text:c="2"/>□</text:span><text:span text:style-name="T166">噶瑪蘭族</text:span><text:span text:style-name="T167">□</text:span><text:span text:style-name="T168">太魯閣族</text:span><text:span text:style-name="T169">□</text:span><text:span text:style-name="T170">撒奇萊雅族</text:span><text:span text:style-name="T171">□</text:span><text:span text:style-name="T172">賽德克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推薦老師</text:p>
          </table:table-cell>
          <table:covered-table-cell/>
          <table:table-cell table:style-name="TableCell176" table:number-columns-spanned="2">
            <text:p text:style-name="P177">導<text:s text:c="2"/>師</text:p>
          </table:table-cell>
          <table:covered-table-cell/>
          <table:table-cell table:style-name="TableCell178" table:number-columns-spanned="3">
            <text:p text:style-name="P179">系<text:s/>主<text:s/>任</text:p>
          </table:table-cell>
          <table:covered-table-cell/>
          <table:covered-table-cell/>
          <table:table-cell table:style-name="TableCell180">
            <text:p text:style-name="P181">圖書資訊中心</text:p>
          </table:table-cell>
        </table:table-row>
        <table:table-row table:style-name="TableRow182">
          <table:table-cell table:style-name="TableCell183" table:number-columns-spanned="2">
            <text:p text:style-name="P184">◎填寫輔導訪談表(如附表一)</text:p>
            <text:p text:style-name="P185"><text:span text:style-name="T186">□</text:span><text:span text:style-name="T187">無推薦老師及進修部學生免辦</text:span></text:p>
            <text:p text:style-name="P188"/>
          </table:table-cell>
          <table:covered-table-cell/>
          <table:table-cell table:style-name="TableCell189" table:number-columns-spanned="2">
            <text:p text:style-name="P190"><text:span text:style-name="T191">◎</text:span><text:span text:style-name="T192">填寫輔導訪談表</text:span><text:span text:style-name="T193">(</text:span><text:span text:style-name="T194">如附表一</text:span><text:span text:style-name="T195">)</text:span></text:p>
          </table:table-cell>
          <table:covered-table-cell/>
          <table:table-cell table:style-name="TableCell196" table:number-columns-spanned="3">
            <text:p text:style-name="內文"><text:span text:style-name="T197">◎</text:span><text:span text:style-name="T198">填寫輔導訪談表</text:span><text:span text:style-name="T199">(</text:span><text:span text:style-name="T200">如附表一</text:span><text:span text:style-name="T201">)</text:span></text:p>
          </table:table-cell>
          <table:covered-table-cell/>
          <table:covered-table-cell/>
          <table:table-cell table:style-name="TableCell202">
            <text:p text:style-name="P203">◎償還圖書</text:p>
            <text:p text:style-name="內文"><text:span text:style-name="T204">□</text:span><text:span text:style-name="T205">已還</text:span><text:span text:style-name="T206"><text:s/>□</text:span><text:span text:style-name="T207">未借</text:span></text:p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學</text:span><text:span text:style-name="T212"><text:s text:c="2"/></text:span><text:span text:style-name="T213">務</text:span><text:span text:style-name="T214"><text:s text:c="2"/></text:span><text:span text:style-name="T215">處</text:span><text:span text:style-name="T216">(</text:span><text:span text:style-name="T217">管理館</text:span><text:span text:style-name="T218">1F)</text:span>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總</text:span><text:span text:style-name="T222"><text:s text:c="2"/></text:span><text:span text:style-name="T223">務</text:span><text:span text:style-name="T224"><text:s text:c="2"/></text:span><text:span text:style-name="T225">處</text:span><text:span text:style-name="T226">(</text:span><text:span text:style-name="T227">行政館</text:span><text:span text:style-name="T228">1F)</text:span></text:p>
            <text:p text:style-name="內文"><text:span text:style-name="T229"><text:s text:c="3"/></text:span><text:span text:style-name="T230">【進修部學生免辦】</text:span></text:p>
          </table:table-cell>
          <table:covered-table-cell/>
          <table:covered-table-cell/>
          <table:table-cell table:style-name="TableCell231">
            <text:p text:style-name="P232"><text:span text:style-name="T233">會</text:span><text:span text:style-name="T234"><text:s text:c="2"/></text:span><text:span text:style-name="T235">計</text:span><text:span text:style-name="T236"><text:s text:c="2"/></text:span><text:span text:style-name="T237">室</text:span><text:span text:style-name="T238">(</text:span><text:span text:style-name="T239">行政館</text:span><text:span text:style-name="T240">2F)</text:span></text:p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<text:span text:style-name="T244">※</text:span><text:span text:style-name="T245">體育暨衛生保健組</text:span></text:p>
            <text:p text:style-name="P246"><text:span text:style-name="T247">◎</text:span><text:span text:style-name="T248">【</text:span><text:span text:style-name="T249">學生平安保險】</text:span></text:p>
            <text:p text:style-name="P250">參加□已繳□不退□未繳</text:p>
            <text:p text:style-name="P251">放棄□已簽切結書□未簽</text:p>
            <text:p text:style-name="P252">□退學生免辦</text:p>
            <text:p text:style-name="P253"><text:span text:style-name="T254">◎</text:span><text:span text:style-name="T255">【</text:span><text:span text:style-name="T256">健康檢查】</text:span></text:p>
            <text:p text:style-name="P257">□已繳費□可退費□不退費</text:p>
            <text:p text:style-name="P258"><text:span text:style-name="T259">□</text:span><text:span text:style-name="T260">未繳費</text:span></text:p>
            <text:p text:style-name="P261"/>
          </table:table-cell>
          <table:covered-table-cell/>
          <table:table-cell table:style-name="TableCell262" table:number-columns-spanned="2">
            <text:p text:style-name="P263"><text:span text:style-name="T264">※</text:span><text:span text:style-name="T265">學生輔導中心</text:span></text:p>
            <text:p text:style-name="內文"><text:span text:style-name="T266">◎</text:span><text:span text:style-name="T267">填寫輔導訪談表</text:span><text:span text:style-name="T268">(</text:span><text:span text:style-name="T269">如附表一</text:span><text:span text:style-name="T270">)</text:span></text:p>
            <text:p text:style-name="P271"><text:span text:style-name="T272">□</text:span><text:span text:style-name="T273">進修部學生免辦</text:span></text:p>
            <text:p text:style-name="P274"/>
            <text:p text:style-name="P275"/>
          </table:table-cell>
          <table:covered-table-cell/>
          <table:table-cell table:style-name="TableCell276" table:number-columns-spanned="3" table:number-rows-spanned="3">
            <text:p text:style-name="P277"><text:span text:style-name="T278">※</text:span><text:span text:style-name="T279">出納暨保管組</text:span></text:p>
            <text:p text:style-name="內文"><text:span text:style-name="T280">◎</text:span><text:span text:style-name="T281">償還公務</text:span></text:p>
            <text:p text:style-name="P282">□已還<text:s/>□未借</text:p>
            <text:p text:style-name="P283"/>
            <text:p text:style-name="內文"><text:span text:style-name="T284">◎</text:span><text:span text:style-name="T285">審核是否已</text:span><text:span text:style-name="T286">收回</text:span><text:span text:style-name="T287">學雜費</text:span><text:span text:style-name="T288">/</text:span><text:span text:style-name="T289">獎助金</text:span></text:p>
            <text:p text:style-name="P290">□不需繳回。</text:p>
            <text:p text:style-name="P291">□已繳回獎助金，$________</text:p>
            <text:p text:style-name="P292">□已繳回學雜費，$________</text:p>
          </table:table-cell>
          <table:covered-table-cell/>
          <table:covered-table-cell/>
          <table:table-cell table:style-name="TableCell293" table:number-rows-spanned="3">
            <text:p text:style-name="P294"><text:span text:style-name="T295">◎</text:span><text:span text:style-name="T296">若有退費者，請提供繳費單及銀行帳號或存摺影本</text:span></text:p>
            <text:p text:style-name="內文"><text:span text:style-name="T297">◎</text:span><text:span text:style-name="T298">休退學退費標準依教育部台高</text:span><text:span text:style-name="T299">(</text:span><text:span text:style-name="T300">四</text:span><text:span text:style-name="T301">)</text:span><text:span text:style-name="T302">字第</text:span><text:span text:style-name="T303">0950057997D</text:span><text:span text:style-name="T304">號函辦理。</text:span></text:p>
            <text:p text:style-name="P305"/>
            <text:p text:style-name="P306"><text:span text:style-name="T307">□</text:span><text:span text:style-name="T308">全額退費</text:span><text:span text:style-name="T309"></text:span><text:span text:style-name="T310">(</text:span><text:span text:style-name="T311">開學前</text:span><text:span text:style-name="T312">)</text:span></text:p>
            <text:p text:style-name="P313"><text:span text:style-name="T314">□</text:span><text:span text:style-name="T315">退</text:span><text:span text:style-name="T316">(</text:span><text:span text:style-name="T317">補</text:span><text:span text:style-name="T318">)</text:span><text:span text:style-name="T319">費</text:span><text:span text:style-name="T320">2/3</text:span><text:span text:style-name="T321"></text:span><text:span text:style-name="T322">(</text:span><text:span text:style-name="T323">第</text:span><text:span text:style-name="T324">1~6</text:span><text:span text:style-name="T325">週</text:span><text:span text:style-name="T326">)</text:span></text:p>
            <text:p text:style-name="內文"><text:span text:style-name="T327">□</text:span><text:span text:style-name="T328">退</text:span><text:span text:style-name="T329">(</text:span><text:span text:style-name="T330">補</text:span><text:span text:style-name="T331">)</text:span><text:span text:style-name="T332">費</text:span><text:span text:style-name="T333">1/3</text:span><text:span text:style-name="T334"></text:span><text:span text:style-name="T335">(</text:span><text:span text:style-name="T336">第</text:span><text:span text:style-name="T337">7~12</text:span><text:span text:style-name="T338">週</text:span><text:span text:style-name="T339">)</text:span></text:p>
            <text:p text:style-name="P340"><text:span text:style-name="T341">□</text:span><text:span text:style-name="T342">不退費</text:span><text:span text:style-name="T343"></text:span><text:span text:style-name="T344">(</text:span><text:span text:style-name="T345">第</text:span><text:span text:style-name="T346">13</text:span><text:span text:style-name="T347">週後</text:span><text:span text:style-name="T348">)</text:span></text:p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2">
            <text:p text:style-name="P353"><text:span text:style-name="T354">※</text:span><text:span text:style-name="T355">原住民事務組</text:span></text:p>
            <text:p text:style-name="P356"><text:span text:style-name="T357">◎</text:span><text:span text:style-name="T358">填寫輔導訪談表</text:span><text:span text:style-name="T359">(</text:span><text:span text:style-name="T360">如附表一</text:span><text:span text:style-name="T361">)</text:span></text:p>
            <text:p text:style-name="P362"><text:span text:style-name="T363">□</text:span><text:span text:style-name="T364">非原住民生免辦</text:span></text:p>
          </table: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</table:table-row>
        <table:table-row table:style-name="TableRow367">
          <table:table-cell table:style-name="TableCell368" table:number-columns-spanned="2">
            <text:p text:style-name="P369"><text:span text:style-name="T370">※</text:span><text:span text:style-name="T371">生活輔導組</text:span><text:span text:style-name="T372"><text:s text:c="2"/></text:span></text:p>
            <text:p text:style-name="P373"><text:span text:style-name="T374"><text:s text:c="2"/></text:span><text:span text:style-name="T375">□</text:span><text:span text:style-name="T376">退宿手續已完成</text:span><text:span text:style-name="T377">□</text:span><text:span text:style-name="T378">未住宿</text:span></text:p>
            <text:p text:style-name="P379">□未役□役畢<text:s/>□現役</text:p>
            <text:p text:style-name="P380"><text:span text:style-name="T381">□</text:span><text:span text:style-name="T382">免役</text:span><text:span text:style-name="T383"><text:s/></text:span><text:span text:style-name="T384">□</text:span><text:span text:style-name="T385">除役</text:span></text:p>
            <text:p text:style-name="P386"/>
          </table:table-cell>
          <table:covered-table-cell/>
          <table:table-cell table:style-name="TableCell387" table:number-columns-spanned="2">
            <text:p text:style-name="P388"><text:span text:style-name="T389">※</text:span><text:span text:style-name="T390">課外活動指導組</text:span></text:p>
            <text:p text:style-name="P391">就學貸款<text:s text:c="3"/>□是□否</text:p>
            <text:p text:style-name="P392"><text:span text:style-name="T393">學雜費減免</text:span><text:span text:style-name="T394"><text:s/></text:span><text:span text:style-name="T395">□</text:span><text:span text:style-name="T396">是</text:span><text:span text:style-name="T397">□</text:span><text:span text:style-name="T398">否</text:span></text:p>
          </table:table-cell>
          <table:covered-table-cell/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</table:table-row>
        <table:table-row table:style-name="TableRow401">
          <table:table-cell table:style-name="TableCell402" table:number-columns-spanned="6">
            <text:p text:style-name="P403"><text:span text:style-name="T404">教</text:span><text:span text:style-name="T405"><text:s text:c="2"/></text:span><text:span text:style-name="T406">務</text:span><text:span text:style-name="T407"><text:s text:c="2"/></text:span><text:span text:style-name="T408">處</text:span><text:span text:style-name="T409">(</text:span><text:span text:style-name="T410">行政館</text:span><text:span text:style-name="T411">1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 table:number-rows-spanned="2">
            <text:p text:style-name="P413">校<text:s text:c="6"/>長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承辦人員</text:p>
          </table:table-cell>
          <table:covered-table-cell/>
          <table:table-cell table:style-name="TableCell417">
            <text:p text:style-name="P418">註冊課務組長</text:p>
          </table:table-cell>
          <table:table-cell table:style-name="TableCell419" table:number-columns-spanned="3">
            <text:p text:style-name="P420">教<text:s text:c="2"/>務<text:s text:c="2"/>長</text:p>
          </table:table-cell>
          <table:covered-table-cell/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◎</text:span><text:span text:style-name="T426">學生證</text:span><text:span text:style-name="T427">□</text:span><text:span text:style-name="T428">已繳</text:span><text:span text:style-name="T429">□</text:span><text:span text:style-name="T430">未繳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8">
            <text:p text:style-name="內文"><text:span text:style-name="T439">※</text:span><text:span text:style-name="T440">1.</text:span><text:span text:style-name="T441">休學以一年為限，休學期滿未復學註冊以自動退學論。</text:span><text:span text:style-name="T442">2.</text:span><text:span text:style-name="T443">本申請表簽核程序完成後，請繳回教務處註冊課務組。</text:span></text:p>
            <text:p text:style-name="內文"><text:span text:style-name="T444">●</text:span><text:span text:style-name="T445">開學日</text:span><text:span text:style-name="T446">(</text:span><text:span text:style-name="T447">含當日</text:span><text:span text:style-name="T448">)</text:span><text:span text:style-name="T449">之前申請休、退學者</text:span><text:span text:style-name="T450">:<text:s/></text:span><text:span text:style-name="T451">免繳費，已收費者，全額退費。</text:span><text:span text:style-name="T452">●</text:span><text:span text:style-name="T453">開學日</text:span><text:span text:style-name="T454">(</text:span><text:span text:style-name="T455">含當日</text:span><text:span text:style-name="T456">)</text:span><text:span text:style-name="T457">之後未逾學期三分之一申請休、退學者</text:span><text:span text:style-name="T458">:<text:s/></text:span><text:span text:style-name="T459">學費、雜費退還三分之二。</text:span><text:span text:style-name="T460">(</text:span><text:span text:style-name="T461">未繳費者，須補繳學、雜費及其餘各費三分之一</text:span><text:span text:style-name="T462">)</text:span><text:span text:style-name="T463"><text:s/>●</text:span><text:span text:style-name="T464">開學日</text:span><text:span text:style-name="T465">(</text:span><text:span text:style-name="T466">含當日</text:span><text:span text:style-name="T467">)</text:span><text:span text:style-name="T468">之後逾學期三分之一申請休、退學者</text:span><text:span text:style-name="T469">:<text:s/></text:span><text:span text:style-name="T470">學費、雜費退還三分之一。</text:span><text:span text:style-name="T471">(</text:span><text:span text:style-name="T472">未繳費者，須補繳學、雜費及其餘各費三分之二</text:span><text:span text:style-name="T473">) 4</text:span><text:span text:style-name="T474">、開學日</text:span><text:span text:style-name="T475">(</text:span><text:span text:style-name="T476">含當日</text:span><text:span text:style-name="T477">)</text:span><text:span text:style-name="T478">之後逾學期三分之二申請休、退學者</text:span><text:span text:style-name="T479">:<text:s/></text:span><text:span text:style-name="T480">所繳學費、雜費，不予退還。</text:span><text:span text:style-name="T481">●</text:span><text:span text:style-name="T482">開學後未註冊辦理休學，先至系上蓋章後再至體衛、課指、出納組</text:span><text:span text:style-name="T483">(</text:span><text:span text:style-name="T484">繳費</text:span><text:span text:style-name="T485">)</text:span><text:span text:style-name="T486">後再跑其他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7"><text:span text:style-name="T488">大漢學校財團法人</text:span><text:span text:style-name="T489">大漢技術學院學生休退轉學輔導訪談記錄表</text:span></text:p>
      <text:p text:style-name="內文"><text:span text:style-name="T490"><text:s text:c="69"/></text:span><text:span text:style-name="T491">(</text:span><text:span text:style-name="T492">附表一</text:span><text:span text:style-name="T493">)</text:span></text:p>
      <text:p text:style-name="P494">班級:______________ <text:s/>姓名:_____________　　學號:____________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<text:span text:style-name="T503"></text:span><text:span text:style-name="T504"><text:s/></text:span><text:span text:style-name="T505">推</text:span><text:span text:style-name="T506"><text:s/></text:span><text:span text:style-name="T507">薦</text:span><text:span text:style-name="T508"><text:s/></text:span><text:span text:style-name="T509">老</text:span><text:span text:style-name="T510"><text:s/></text:span><text:span text:style-name="T511">師</text:span></text:p>
          </table:table-cell>
          <table:covered-table-cell/>
          <table:table-cell table:style-name="TableCell512" table:number-columns-spanned="2">
            <text:p text:style-name="P513"><text:span text:style-name="T514"></text:span><text:span text:style-name="T515"><text:s/></text:span><text:span text:style-name="T516">導</text:span><text:span text:style-name="T517"><text:s text:c="4"/></text:span><text:span text:style-name="T518">師</text:span>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<text:span text:style-name="T522">(</text:span><text:span text:style-name="T523">無推薦老師、進修部學生免訪談</text:span><text:span text:style-name="T524">)</text:span>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</text:span><text:span text:style-name="T531"><text:s/></text:span><text:span text:style-name="T532">系</text:span><text:span text:style-name="T533"><text:s text:c="2"/></text:span><text:span text:style-name="T534">主</text:span><text:span text:style-name="T535"><text:s text:c="2"/></text:span><text:span text:style-name="T536">任</text:span></text:p>
          </table:table-cell>
          <table:table-cell table:style-name="TableCell537" table:number-columns-spanned="2">
            <text:p text:style-name="P538"><text:span text:style-name="T539"></text:span><text:span text:style-name="T540">學生輔導中心</text:span></text:p>
          </table:table-cell>
          <table:covered-table-cell/>
          <table:table-cell table:style-name="TableCell541">
            <text:p text:style-name="P542"><text:span text:style-name="T543"></text:span><text:span text:style-name="T544">原住民事務組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><text:span text:style-name="T550">(</text:span><text:span text:style-name="T551">進修部學生免辦</text:span><text:span text:style-name="T552">)</text:span></text:p>
          </table:table-cell>
          <table:covered-table-cell/>
          <table:table-cell table:style-name="TableCell553">
            <text:p text:style-name="P554"><text:span text:style-name="T555">(</text:span><text:span text:style-name="T556">非原住民生免辦</text:span><text:span text:style-name="T557">)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  各項文件申請表       年   月   日</dc:title>
    <dc:subject/>
    <meta:initial-creator>AAA</meta:initial-creator>
    <dc:creator>reg</dc:creator>
    <meta:creation-date>2021-09-27T06:42:00Z</meta:creation-date>
    <dc:date>2021-11-09T03:02:00Z</dc:date>
    <meta:print-date>2021-11-09T02:58:00Z</meta:print-date>
    <meta:template xlink:href="Normal.dotm" xlink:type="simple"/>
    <meta:editing-cycles>9</meta:editing-cycles>
    <meta:editing-duration>PT2340S</meta:editing-duration>
    <meta:document-statistic meta:page-count="2" meta:paragraph-count="3" meta:word-count="256" meta:character-count="1717" meta:row-count="12" meta:non-whitespace-character-count="1464"/>
  </office:meta>
</office:document-meta>
</file>