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25in" style:page-number="1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 fo:language="zh" fo:country="TW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ableColumn25" style:family="table-column">
      <style:table-column-properties style:column-width="0.8201in" style:use-optimal-column-width="false"/>
    </style:style>
    <style:style style:name="TableColumn26" style:family="table-column">
      <style:table-column-properties style:column-width="1.55in" style:use-optimal-column-width="false"/>
    </style:style>
    <style:style style:name="TableColumn27" style:family="table-column">
      <style:table-column-properties style:column-width="0.1472in" style:use-optimal-column-width="false"/>
    </style:style>
    <style:style style:name="TableColumn28" style:family="table-column">
      <style:table-column-properties style:column-width="0.7493in" style:use-optimal-column-width="false"/>
    </style:style>
    <style:style style:name="TableColumn29" style:family="table-column">
      <style:table-column-properties style:column-width="0.1in" style:use-optimal-column-width="false"/>
    </style:style>
    <style:style style:name="TableColumn30" style:family="table-column">
      <style:table-column-properties style:column-width="0.4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6236in" style:use-optimal-column-width="false"/>
    </style:style>
    <style:style style:name="TableColumn33" style:family="table-column">
      <style:table-column-properties style:column-width="0.3756in" style:use-optimal-column-width="false"/>
    </style:style>
    <style:style style:name="TableColumn34" style:family="table-column">
      <style:table-column-properties style:column-width="0.5034in" style:use-optimal-column-width="false"/>
    </style:style>
    <style:style style:name="TableColumn35" style:family="table-column">
      <style:table-column-properties style:column-width="0.3736in" style:use-optimal-column-width="false"/>
    </style:style>
    <style:style style:name="TableColumn36" style:family="table-column">
      <style:table-column-properties style:column-width="0.6368in" style:use-optimal-column-width="false"/>
    </style:style>
    <style:style style:name="Table24" style:family="table">
      <style:table-properties style:width="6.7798in" fo:margin-left="0in" table:align="left"/>
    </style:style>
    <style:style style:name="TableRow37" style:family="table-row">
      <style:table-row-properties style:min-row-height="0.458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80808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808080" style:font-size-complex="12pt"/>
    </style:style>
    <style:style style:name="TableRow50" style:family="table-row">
      <style:table-row-properties style:min-row-height="0.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666in" fo:text-indent="0.3333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margin-top="0.05in" fo:line-height="0.1666in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506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547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Times New Roman"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fo:line-height="0.2083in"/>
      <style:text-properties style:font-name="Times New Roman"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fo:line-height="0.2083in"/>
      <style:text-properties style:font-name="Times New Roman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fo:margin-top="0.025in" fo:margin-bottom="0.025in" fo:line-height="0.1666in"/>
    </style:style>
    <style:style style:name="T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05" style:parent-style-name="內文" style:family="paragraph">
      <style:paragraph-properties fo:margin-top="0.025in" fo:margin-bottom="0.025in" fo:line-height="0.1666in"/>
      <style:text-properties style:font-name="新細明體" style:font-weight-complex="bold" fo:font-size="10pt" style:font-size-asian="10pt" style:font-size-complex="10pt"/>
    </style:style>
    <style:style style:name="P106" style:parent-style-name="內文" style:family="paragraph">
      <style:paragraph-properties fo:margin-top="0.025in" fo:margin-bottom="0.025in" fo:line-height="0.1666in"/>
    </style:style>
    <style:style style:name="T1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0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size-complex="12pt"/>
    </style:style>
    <style:style style:name="TableRow109" style:family="table-row">
      <style:table-row-properties style:min-row-height="0.354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0.3541in" style:use-optimal-row-height="false" fo:keep-together="always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size-complex="12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666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2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2pt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 style:min-row-height="0.3937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666in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86" style:parent-style-name="內文" style:family="paragraph">
      <style:paragraph-properties style:snap-to-layout-grid="false" fo:margin-top="0.125in" fo:line-height="0.1666in" fo:margin-left="0.0701in" fo:margin-right="-1.0236in" fo:text-indent="-0.561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text:display="none" style:font-size-complex="12pt"/>
    </style:style>
    <style:style style:name="TableColumn196" style:family="table-column">
      <style:table-column-properties style:column-width="3.3923in"/>
    </style:style>
    <style:style style:name="TableColumn197" style:family="table-column">
      <style:table-column-properties style:column-width="3.393in"/>
    </style:style>
    <style:style style:name="Table195" style:family="table">
      <style:table-properties style:width="6.7854in" fo:margin-left="-0.0208in" table:align="left"/>
    </style:style>
    <style:style style:name="TableRow198" style:family="table-row">
      <style:table-row-properties style:min-row-height="2.0868in"/>
    </style:style>
    <style:style style:name="TableCell19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808080" style:font-size-complex="12pt"/>
    </style:style>
    <style:style style:name="TableCell201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808080" style:font-size-complex="12pt"/>
    </style:style>
    <style:style style:name="P203" style:parent-style-name="內文" style:family="paragraph">
      <style:paragraph-properties style:snap-to-layout-grid="false" fo:line-height="0.1666in" fo:margin-left="0.0708in" fo:text-indent="-0.104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AdobeMingStd-Light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07" style:parent-style-name="內文" style:family="paragraph">
      <style:paragraph-properties style:snap-to-layout-grid="false" fo:line-height="0.1666in" fo:margin-left="0.0708in" fo:text-indent="-0.104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center" fo:margin-top="0.25in" fo:line-height="0.1666in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olumn216" style:family="table-column">
      <style:table-column-properties style:column-width="0.5194in" style:use-optimal-column-width="false"/>
    </style:style>
    <style:style style:name="TableColumn217" style:family="table-column">
      <style:table-column-properties style:column-width="2.0597in" style:use-optimal-column-width="false"/>
    </style:style>
    <style:style style:name="TableColumn218" style:family="table-column">
      <style:table-column-properties style:column-width="0.984in" style:use-optimal-column-width="false"/>
    </style:style>
    <style:style style:name="TableColumn219" style:family="table-column">
      <style:table-column-properties style:column-width="1.3784in" style:use-optimal-column-width="false"/>
    </style:style>
    <style:style style:name="TableColumn220" style:family="table-column">
      <style:table-column-properties style:column-width="0.5902in" style:use-optimal-column-width="false"/>
    </style:style>
    <style:style style:name="TableColumn221" style:family="table-column">
      <style:table-column-properties style:column-width="1.575in" style:use-optimal-column-width="false"/>
    </style:style>
    <style:style style:name="Table215" style:family="table">
      <style:table-properties style:width="7.1069in" fo:margin-left="0in" table:align="left"/>
    </style:style>
    <style:style style:name="TableRow222" style:family="table-row">
      <style:table-row-properties style:min-row-height="0.4638in" style:use-optimal-row-height="false" fo:keep-together="always"/>
    </style:style>
    <style:style style:name="TableCell223" style:family="table-cell">
      <style:table-cell-properties fo:border-top="0.0312in solid #000000" fo:border-left="0.0312in solid #000000" fo:border-bottom="0.0312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312in solid #000000" fo:border-left="0.0069in solid #000000" fo:border-bottom="0.0312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312in solid #000000" fo:border-left="0.0069in solid #000000" fo:border-bottom="0.0312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1pt" style:font-size-asian="11pt"/>
    </style:style>
    <style:style style:name="P243" style:parent-style-name="內文" style:family="paragraph">
      <style:text-properties style:font-name="華康粗圓體" style:font-name-asian="華康粗圓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大漢</text:span><text:span text:style-name="T6">學校財團法人大漢</text:span><text:span text:style-name="T7">技術學院</text:span><text:span text:style-name="T8"><text:s/></text:span><text:span text:style-name="T9">推廣教育</text:span><text:span text:style-name="T10"><text:s/></text:span><text:span text:style-name="T11">111</text:span><text:span text:style-name="T12">學年</text:span><text:span text:style-name="T13">度</text:span><text:span text:style-name="T14">經營</text:span><text:span text:style-name="T15">管理</text:span><text:span text:style-name="T16">4</text:span><text:span text:style-name="T17">0</text:span><text:span text:style-name="T18">學分</text:span><text:span text:style-name="T19">專</text:span><text:span text:style-name="T20">班</text:span><text:span text:style-name="T21"><text:s/></text:span><text:span text:style-name="T22">報名</text:span><text:span text:style-name="T23">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 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學員編號</text:p>
          </table:table-cell>
          <table:table-cell table:style-name="TableCell44" table:number-columns-spanned="5">
            <text:p text:style-name="P45">(研發處填寫)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 table:number-rows-spanned="4">
            <text:p text:style-name="P47"><text:span text:style-name="T48">照片</text:span><text:span text:style-name="T49">兩張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出生日期</text:p>
          </table:table-cell>
          <table:table-cell table:style-name="TableCell53" table:number-columns-spanned="2">
            <text:p text:style-name="P54">年 <text:s text:c="3"/>月 <text:s text:c="3"/>日</text:p>
          </table:table-cell>
          <table:covered-table-cell/>
          <table:table-cell table:style-name="TableCell55">
            <text:p text:style-name="P56">性別</text:p>
          </table:table-cell>
          <table:table-cell table:style-name="TableCell57" table:number-columns-spanned="5">
            <text:p text:style-name="P58">□男</text:p>
            <text:p text:style-name="P59">□女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身分證</text:p>
            <text:p text:style-name="P64">字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班別名稱</text:p>
          </table:table-cell>
          <table:table-cell table:style-name="TableCell69" table:number-columns-spanned="5">
            <text:p text:style-name="P70">經營管理40學分專班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修讀內容</text:p>
          </table:table-cell>
          <table:table-cell table:style-name="TableCell75" table:number-columns-spanned="8">
            <text:p text:style-name="P76">文創產業(4學分)<text:s text:c="2"/>財務數學基礎(3學分)<text:s text:c="2"/>員工激勵(3學分)<text:s text:c="2"/></text:p>
            <text:p text:style-name="P77">模擬經營管理(3學分) <text:s/>企業管理專題(一)(3學分)</text:p>
            <text:p text:style-name="P78">合計5科16學分。（實際開課課程名稱以開學課表為準）</text:p>
            <text:p text:style-name="P79"><text:span text:style-name="T80">每學分2</text:span><text:span text:style-name="T81">,000</text:span><text:span text:style-name="T82">元，選修滿</text:span><text:span text:style-name="T83">1</text:span><text:span text:style-name="T84">6</text:span><text:span text:style-name="T85">學分</text:span><text:span text:style-name="T86">，</text:span><text:span text:style-name="T87">學分費</text:span><text:span text:style-name="T88">8</text:span><text:span text:style-name="T89">5</text:span><text:span text:style-name="T90">折</text:span><text:span text:style-name="T91">，加8</text:span><text:span text:style-name="T92">50元電腦使用費</text:span><text:span text:style-name="T93">，</text:span><text:span text:style-name="T94">學費合計</text:span><text:span text:style-name="T95">2</text:span><text:span text:style-name="T96">8</text:span><text:span text:style-name="T97">,</text:span><text:span text:style-name="T98">05</text:span><text:span text:style-name="T99">0元</text:span><text:span text:style-name="T100">（已打8</text:span><text:span text:style-name="T101">5折</text:span><text:span text:style-name="T102">、已含電腦使用費</text:span><text:span text:style-name="T103">）</text:span><text:span text:style-name="T104">。</text:span></text:p>
            <text:p text:style-name="P105">第一銀行花蓮分行(代碼007)<text:s/>帳戶:大漢學校財團法人大漢技術學院<text:s/></text:p>
            <text:p text:style-name="P106"><text:span text:style-name="T107">帳號:801-10-0352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聯絡電話</text:p>
          </table:table-cell>
          <table:table-cell table:style-name="TableCell112" table:number-columns-spanned="5">
            <text:p text:style-name="P113">公司 ( <text:s text:c="2"/>)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住宅 ( <text:s text:c="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行動電話：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傳真 ( <text:s text:c="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通訊住址</text:p>
          </table:table-cell>
          <table:table-cell table:style-name="TableCell125" table:number-columns-spanned="11">
            <text:p text:style-name="P12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永久住址</text:p>
          </table:table-cell>
          <table:table-cell table:style-name="TableCell130" table:number-columns-spanned="10">
            <text:p text:style-name="P131"><text:span text:style-name="T132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□同上</text:span></text:p>
          </table:table-cell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推</text:span><text:span text:style-name="T144">薦</text:span><text:span text:style-name="T145">老師</text:span>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服務單位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緊急聯絡人</text:p>
            <text:p text:style-name="P160">姓名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<text:span text:style-name="T165">緊急聯絡電話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與本人關係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報名資格</text:p>
          </table:table-cell>
          <table:table-cell table:style-name="TableCell175" table:number-columns-spanned="11">
            <text:p text:style-name="P176"><text:span text:style-name="T177">□ 1</text:span><text:span text:style-name="T178">.</text:span><text:span text:style-name="T179">十八歲以上。<text:s/></text:span><text:span text:style-name="T180"><text:s/></text:span><text:span text:style-name="T181">□ 2.具備報考專科學校及大學之資格(</text:span><text:span text:style-name="T182">附學歷證明)</text:span><text:span text:style-name="T183">。</text:span><text:span text:style-name="T184"><text:s/></text:span><text:span text:style-name="T185"><text:s/>以上擇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<text:s text:c="6"/>※</text:span><text:span text:style-name="T188">本申請資料將僅供本校行政人員作處理申請報名事宜之用。 <text:s/></text:span><text:span text:style-name="T189">※填寫日期：</text:span><text:span text:style-name="T190">1</text:span><text:span text:style-name="T191">1</text:span><text:span text:style-name="T192">1</text:span><text:span text:style-name="T193">年 <text:s/>月 <text:s text:c="2"/>日</text:span>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身份證正面黏貼處</text:p>
          </table:table-cell>
          <table:table-cell table:style-name="TableCell201">
            <text:p text:style-name="P202">身份證反面黏貼處</text:p>
          </table:table-cell>
        </table:table-row>
      </table:table>
      <text:p text:style-name="P203"><text:span text:style-name="T204">※</text:span><text:span text:style-name="T205">本人聲明本申請表</text:span><text:span text:style-name="T206">所填各項皆屬實，如填寫錯誤致郵件無法按時遞交本人，願自行負責絕無異議。</text:span></text:p>
      <text:p text:style-name="P207"><text:span text:style-name="T208">※</text:span><text:span text:style-name="T209">退費準則：依「</text:span><text:span text:style-name="T210">大學</text:span><text:span text:style-name="T211">辦理</text:span><text:span text:style-name="T212">推廣教育計畫審查要點」第十一點規定辦理。</text:span></text:p>
      <text:p text:style-name="P213"><text:span text:style-name="T214">學員簽名：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應 備資 料</text:p>
          </table:table-cell>
          <table:table-cell table:style-name="TableCell225">
            <text:p text:style-name="P226"><text:span text:style-name="T227"></text:span><text:span text:style-name="T228">身分證影本</text:span></text:p>
            <text:p text:style-name="P229"><text:span text:style-name="T230"></text:span><text:span text:style-name="T231">學歷證明影本<text:s/></text:span><text:span text:style-name="T232"></text:span><text:span text:style-name="T233">繳費證明</text:span></text:p>
          </table:table-cell>
          <table:table-cell table:style-name="TableCell234">
            <text:p text:style-name="P235">承辦人員審核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單位</text:p>
            <text:p text:style-name="P240">主管</text:p>
          </table:table-cell>
          <table:table-cell table:style-name="TableCell241">
            <text:p text:style-name="P242"/>
          </table:table-cell>
        </table:table-row>
      </table:table>
      <text:p text:style-name="內文"><draw:frame draw:z-index="251659264" draw:id="id0" draw:style-name="a0" draw:name="文字方塊 4" text:anchor-type="paragraph" svg:x="5.26389in" svg:y="0.09583in" svg:width="1.65625in" svg:height="0.37083in" style:rel-width="scale" style:rel-height="scale"><draw:text-box><text:p text:style-name="P243">(以下由開班單位填寫)</text:p></draw:text-box><svg:title/><svg:desc/></draw:frame><draw:connector draw:type="line" svg:x1="-0.44653in" svg:y1="0.13194in" svg:x2="7.30347in" svg:y2="0.13194in" draw:z-index="251660288" draw:id="id1" draw:style-name="a2" draw:name="直線接點 3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2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建宏 陳</dc:creator>
    <meta:creation-date>2022-03-30T07:38:00Z</meta:creation-date>
    <dc:date>2022-03-30T07:38:00Z</dc:date>
    <meta:print-date>2020-07-16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