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end" fo:margin-top="0.08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1868in"/>
    </style:style>
    <style:style style:name="TableColumn18" style:family="table-column">
      <style:table-column-properties style:column-width="1.177in"/>
    </style:style>
    <style:style style:name="TableColumn19" style:family="table-column">
      <style:table-column-properties style:column-width="1.1854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2.3645in"/>
    </style:style>
    <style:style style:name="Table16" style:family="table">
      <style:table-properties style:width="7.0951in" fo:margin-left="0in" table:align="left"/>
    </style:style>
    <style:style style:name="TableRow22" style:family="table-row">
      <style:table-row-properties style:min-row-height="0.464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87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0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486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7097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3.8444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text-indent="4.1111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74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89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大漢學校財團法人</text:span><text:span text:style-name="T3"><text:s/></text:span><text:span text:style-name="T4">大漢技術學院</text:span><text:span text:style-name="T5"><text:s/>學生個資 查詢調閱</text:span><text:span text:style-name="T6">申請表</text:span></text:p>
      <text:p text:style-name="P7"><text:span text:style-name="T8"><text:s/></text:span><text:span text:style-name="T9"><text:s/></text:span><text:span text:style-name="T10"><text:s text:c="3"/></text:span><text:span text:style-name="T11"><text:s/>年</text:span><text:span text:style-name="T12"><text:s/></text:span><text:span text:style-name="T13"><text:s text:c="3"/>月</text:span><text:span text:style-name="T14"><text:s/></text:span><text:span text:style-name="T15"><text:s text:c="3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份證字號</text:p>
          </table:table-cell>
          <table:table-cell table:style-name="TableCell34">
            <text:p text:style-name="P35">(校內免填)</text:p>
          </table:table-cell>
        </table:table-row>
        <table:table-row table:style-name="TableRow36">
          <table:table-cell table:style-name="TableCell37">
            <text:p text:style-name="P38">地 <text:s text:c="3"/>址</text:p>
          </table:table-cell>
          <table:table-cell table:style-name="TableCell39" table:number-columns-spanned="4">
            <text:p text:style-name="P40">(校內免填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/>
            <text:p text:style-name="P49">申請原因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>申請項目：<text:s text:c="7"/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<text:s text:c="37"/>申請人簽章：</text:p>
            <text:p text:style-name="P62"><text:s text:c="33"/></text:p>
            <text:p text:style-name="P63"><text:s/>申請單位章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承辦人員</text:p>
          </table:table-cell>
          <table:covered-table-cell/>
          <table:table-cell table:style-name="TableCell67" table:number-columns-spanned="2">
            <text:p text:style-name="P68">註冊課務組長</text:p>
          </table:table-cell>
          <table:covered-table-cell/>
          <table:table-cell table:style-name="TableCell69">
            <text:p text:style-name="P70">教務長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5909in" fo:margin-bottom="0.74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  各項文件申請表</dc:title>
    <dc:description/>
    <dc:subject/>
    <meta:initial-creator>AAA</meta:initial-creator>
    <dc:creator>reg</dc:creator>
    <meta:creation-date>2021-04-28T08:38:00Z</meta:creation-date>
    <dc:date>2021-04-28T08:38:00Z</dc:date>
    <meta:print-date>2013-11-11T00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