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pt" style:font-size-asian="11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 style:text-combine="lines"/>
    </style:style>
    <style:style style:name="T7" style:parent-style-name="預設段落字型" style:family="text">
      <style:text-properties fo:font-size="11pt" style:font-size-asian="11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olumn15" style:family="table-column">
      <style:table-column-properties style:column-width="0.45in"/>
    </style:style>
    <style:style style:name="TableColumn16" style:family="table-column">
      <style:table-column-properties style:column-width="0.5458in"/>
    </style:style>
    <style:style style:name="TableColumn17" style:family="table-column">
      <style:table-column-properties style:column-width="0.0791in"/>
    </style:style>
    <style:style style:name="TableColumn18" style:family="table-column">
      <style:table-column-properties style:column-width="0.3763in"/>
    </style:style>
    <style:style style:name="TableColumn19" style:family="table-column">
      <style:table-column-properties style:column-width="0.3736in"/>
    </style:style>
    <style:style style:name="TableColumn20" style:family="table-column">
      <style:table-column-properties style:column-width="0.6472in"/>
    </style:style>
    <style:style style:name="TableColumn21" style:family="table-column">
      <style:table-column-properties style:column-width="0.6027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2in"/>
    </style:style>
    <style:style style:name="Table14" style:family="table">
      <style:table-properties style:width="7.075in" fo:margin-left="-0.625in" table:align="left"/>
    </style:style>
    <style:style style:name="TableRow27" style:family="table-row">
      <style:table-row-properties style:min-row-height="0.4965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indent="0.1784in"/>
      <style:text-properties style:font-name="標楷體" style:font-name-asian="標楷體"/>
    </style:style>
    <style:style style:name="P45" style:parent-style-name="內文" style:family="paragraph">
      <style:text-properties style:font-name="新細明體"/>
    </style:style>
    <style:style style:name="TableRow46" style:family="table-row">
      <style:table-row-properties style:min-row-height="0.609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625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3.4798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</style:style>
    <style:style style:name="P63" style:parent-style-name="內文" style:family="paragraph">
      <style:paragraph-properties fo:line-height="0.25in" fo:margin-left="0.375in" fo:margin-right="0.17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 fo:margin-left="0.375in" fo:margin-right="0.17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fo:margin-bottom="0.125in" fo:line-height="0.25in" fo:text-inden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fo:margin-bottom="0.125in" fo:line-height="0.25in" fo:text-indent="0.291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25in" fo:margin-bottom="0.125in" fo:line-height="0.25in" fo:text-indent="0.291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125in" fo:margin-bottom="0.125in" fo:line-height="0.25in" fo:text-indent="0.291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1805in" fo:text-inden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611in" fo:margin-left="3.3333in" fo:text-inden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611in" fo:margin-left="3.3333in" fo:text-indent="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4881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55" style:family="table-row">
      <style:table-row-properties style:min-row-height="0.4937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881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4916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line-height="0.1944in" fo:text-indent="-0.625in"/>
    </style:style>
    <style:style style:name="T176" style:parent-style-name="預設段落字型" style:family="text">
      <style:text-properties style:font-name="標楷體" style:font-name-asian="標楷體" fo:background-color="#FFFFFF"/>
    </style:style>
    <style:style style:name="T177" style:parent-style-name="預設段落字型" style:family="text">
      <style:text-properties style:font-name="標楷體" style:font-name-asian="標楷體" fo:background-color="#DBE5F1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1944in" fo:text-indent="-0.625in"/>
      <style:text-properties style:font-name="標楷體" style:font-name-asian="標楷體"/>
    </style:style>
    <style:style style:name="P180" style:parent-style-name="內文" style:family="paragraph">
      <style:paragraph-properties fo:line-height="0.1944in" fo:text-indent="0.2083in"/>
      <style:text-properties style:font-name="標楷體" style:font-name-asian="標楷體"/>
    </style:style>
    <style:style style:name="P181" style:parent-style-name="內文" style:family="paragraph">
      <style:paragraph-properties fo:line-height="0.1944in" fo:text-indent="0.2083in"/>
      <style:text-properties style:font-name="標楷體" style:font-name-asian="標楷體"/>
    </style:style>
    <style:style style:name="P182" style:parent-style-name="內文" style:family="paragraph">
      <style:paragraph-properties fo:line-height="0.1944in" fo:margin-left="0.3333in" fo:margin-right="-0.4819in" fo:text-indent="-0.95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1944in" fo:margin-right="-0.4819in" fo:text-indent="-0.62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1944in" fo:margin-left="0.3333in" fo:margin-right="-0.4819in" fo:text-indent="-0.958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5.24861in" svg:y="0.10903in" svg:width="1.00139in" svg:height="0.64028in" style:rel-width="scale" style:rel-height="scale"><draw:text-box><text:p text:style-name="P3">□日間部</text:p><text:p text:style-name="內文"><text:span text:style-name="T4">□</text:span><text:span text:style-name="T5">進修部</text:span></text:p></draw:text-box><svg:title/><svg:desc/></draw:frame></text:span><text:span text:style-name="T6">大漢學校財團法人</text:span><text:span text:style-name="T7"><draw:frame draw:z-index="251657216" draw:id="id1" draw:style-name="a1" draw:name="文字方塊 2" text:anchor-type="paragraph" svg:x="4.68333in" svg:y="-0.29097in" svg:width="2.09167in" svg:height="0.4in" style:rel-width="scale" style:rel-height="scale"><draw:text-box><text:p text:style-name="內文"><text:span text:style-name="T8">編號：</text:span><text:span text:style-name="T9"><text:s/></text:span><text:span text:style-name="T10"><text:s text:c="5"/></text:span><text:span text:style-name="T11">-_________</text:span></text:p></draw:text-box><svg:title/><svg:desc/></draw:frame></text:span><text:span text:style-name="T12">大漢技術學院學生學雜費分期付款申請表</text:span></text:p>
      <text:p text:style-name="P13">學年度第<text:s text:c="7"/>學期<text:s text:c="4"/>申請日期：<text:s text:c="3"/>年　　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班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3">
            <text:p text:style-name="內文"><text:span text:style-name="T41">□</text:span><text:span text:style-name="T42">未享學雜費減免</text:span></text:p>
            <text:p text:style-name="P43">□不符申請臺銀就貸資格</text:p>
            <text:p text:style-name="P44">驗核(課外活動組)：</text:p>
            <text:p text:style-name="P45"/>
            <text:p text:style-name="內文"/>
            <text:p text:style-name="內文"/>
          </table:table-cell>
        </table:table-row>
        <table:table-row table:style-name="TableRow46">
          <table:table-cell table:style-name="TableCell47" table:number-columns-spanned="2">
            <text:p text:style-name="P48">通訊地址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手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 table:number-columns-spanned="12">
            <text:p text:style-name="P62">　　</text:p>
            <text:p text:style-name="P63">本人申請學雜費分期付款，願依約定在期限內按時繳費，否則</text:p>
            <text:p text:style-name="P64">自動退學絕不抗辯。</text:p>
            <text:p text:style-name="P65"/>
            <text:p text:style-name="P66"><text:span text:style-name="T67"><text:s text:c="5"/></text:span><text:span text:style-name="T68">年</text:span><text:span text:style-name="T69"><text:s text:c="4"/></text:span><text:span text:style-name="T70">月</text:span><text:span text:style-name="T71"><text:s text:c="3"/></text:span><text:span text:style-name="T72">日</text:span><text:span text:style-name="T73"><text:s text:c="2"/></text:span><text:span text:style-name="T74">第一期</text:span><text:span text:style-name="T75"><text:s/>$</text:span><text:span text:style-name="T76">　　　　　　</text:span><text:span text:style-name="T77">　</text:span><text:span text:style-name="T78">。</text:span><text:span text:style-name="T79">　</text:span><text:span text:style-name="T80">　　　　</text:span><text:span text:style-name="T81">　</text:span><text:span text:style-name="T82">　</text:span><text:span text:style-name="T83">　　　　　　　</text:span></text:p>
            <text:p text:style-name="P84"><text:span text:style-name="T85"><text:s text:c="5"/></text:span><text:span text:style-name="T86">年</text:span><text:span text:style-name="T87"><text:s text:c="4"/></text:span><text:span text:style-name="T88">月</text:span><text:span text:style-name="T89"><text:s text:c="3"/></text:span><text:span text:style-name="T90">日</text:span><text:span text:style-name="T91"><text:s text:c="2"/></text:span><text:span text:style-name="T92">第二期</text:span><text:span text:style-name="T93"><text:s/>$</text:span><text:span text:style-name="T94">　　　　　　</text:span><text:span text:style-name="T95">　</text:span><text:span text:style-name="T96">。</text:span><text:span text:style-name="T97">　</text:span><text:span text:style-name="T98">　</text:span><text:span text:style-name="T99">　　　　　　</text:span><text:span text:style-name="T100">　</text:span><text:span text:style-name="T101">　　　　　</text:span><text:span text:style-name="T102">　</text:span><text:span text:style-name="T103">　　　　　　　</text:span></text:p>
            <text:p text:style-name="P104"><text:span text:style-name="T105"><text:s text:c="5"/></text:span><text:span text:style-name="T106">年</text:span><text:span text:style-name="T107"><text:s text:c="4"/></text:span><text:span text:style-name="T108">月</text:span><text:span text:style-name="T109"><text:s text:c="3"/></text:span><text:span text:style-name="T110">日</text:span><text:span text:style-name="T111"><text:s text:c="2"/></text:span><text:span text:style-name="T112">第三期</text:span><text:span text:style-name="T113"><text:s/>$</text:span><text:span text:style-name="T114">　　　　　　</text:span><text:span text:style-name="T115">　</text:span><text:span text:style-name="T116">。</text:span><text:span text:style-name="T117">　　</text:span><text:span text:style-name="T118">合計</text:span><text:span text:style-name="T119">:$</text:span><text:span text:style-name="T120"><text:s/>　 　　　　</text:span><text:span text:style-name="T121">。</text:span><text:span text:style-name="T122"><text:s text:c="8"/></text:span></text:p>
            <text:p text:style-name="P123"/>
            <text:p text:style-name="P124"><text:span text:style-name="T125">學</text:span><text:span text:style-name="T126"><text:s text:c="3"/></text:span><text:span text:style-name="T127">生</text:span><text:span text:style-name="T128"><text:s text:c="3"/></text:span><text:span text:style-name="T129">簽</text:span><text:span text:style-name="T130"><text:s text:c="3"/></text:span><text:span text:style-name="T131">名</text:span><text:span text:style-name="T132">：</text:span><text:span text:style-name="T133">　 　　　　</text:span><text:span text:style-name="T134"><text:s/></text:span><text:span text:style-name="T135">。</text:span><text:span text:style-name="T136"><text:s text:c="18"/></text:span></text:p>
            <text:p text:style-name="P137"><text:span text:style-name="T138">未成年學生之家長：</text:span><text:span text:style-name="T139">　</text:span><text:span text:style-name="T140">　 　　　　</text:span><text:span text:style-name="T141">。</text:span><text:span text:style-name="T142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導<text:s text:c="2"/>師</text:p>
            <text:p text:style-name="P146">(請述明分期原因)</text:p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rows-spanned="5">
            <text:p text:style-name="P150">校</text:p>
            <text:p text:style-name="P151"/>
            <text:p text:style-name="P152"><text:span text:style-name="T153">長</text:span></text:p>
          </table:table-cell>
          <table:table-cell table:style-name="TableCell154" table:number-columns-spanned="2" table:number-rows-spanned="5">
            <text:p text:style-name="內文"/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系<text:s text:c="2"/>主<text:s text:c="2"/>任</text:p>
          </table: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60">
          <table:table-cell table:style-name="TableCell161" table:number-columns-spanned="3">
            <text:p text:style-name="P162">課外活動組</text:p>
          </table: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65">
          <table:table-cell table:style-name="TableCell166" table:number-columns-spanned="3">
            <text:p text:style-name="P167">出納保管組</text:p>
          </table:table-cell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70">
          <table:table-cell table:style-name="TableCell171" table:number-columns-spanned="3">
            <text:p text:style-name="P172">會<text:s text:c="2"/>計<text:s text:c="2"/>室</text:p>
          </table:table-cell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</table:table>
      <text:p text:style-name="P175"><text:span text:style-name="T176">＊</text:span><text:span text:style-name="T177">學生基本資料</text:span><text:span text:style-name="T178">須填列完整再行辦理流程。</text:span></text:p>
      <text:p text:style-name="P179">申請資格：1.本校學生。</text:p>
      <text:p text:style-name="P180">2.未符合申請各項減免或臺銀就學貸款者。</text:p>
      <text:p text:style-name="P181">3.向往來銀行申請就學貸款未獲准者。</text:p>
      <text:p text:style-name="P182"><text:span text:style-name="T183">分期繳費：</text:span><text:span text:style-name="T184">1.</text:span><text:span text:style-name="T185">班導師瞭解情況確實符合申請資格，請班導師詳述原因，於</text:span><text:span text:style-name="T186">開學日一週內</text:span><text:span text:style-name="T187">完成申請手續及</text:span><text:span text:style-name="T188">繳交第一期款</text:span><text:span text:style-name="T189">。</text:span></text:p>
      <text:p text:style-name="P190"><text:span text:style-name="T191"><text:s text:c="10"/>2.</text:span><text:span text:style-name="T192">分三期繳清。第一期：開學日一週內；第二期：第</text:span><text:span text:style-name="T193">6</text:span><text:span text:style-name="T194">週內；第三期：第</text:span><text:span text:style-name="T195">12</text:span><text:span text:style-name="T196">週以前</text:span><text:span text:style-name="T197">。</text:span></text:p>
      <text:p text:style-name="P198"><text:span text:style-name="T199"><text:s text:c="10"/>3.</text:span><text:span text:style-name="T200">學生依約時間主動到出納暨保管組繳費，由出納暨保管組</text:span><text:span text:style-name="T201">建檔管制，第一次繳費後影本提供註冊課務組及會計室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74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學生學雜費分期付款申請表</dc:title>
    <dc:subject/>
    <meta:initial-creator>123</meta:initial-creator>
    <dc:creator>課務組</dc:creator>
    <meta:creation-date>2023-03-27T03:17:00Z</meta:creation-date>
    <dc:date>2023-03-27T03:38:00Z</dc:date>
    <meta:print-date>2023-03-24T07:00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07" meta:character-count="722" meta:row-count="5" meta:non-whitespace-character-count="616"/>
  </office:meta>
</office:document-meta>
</file>