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5in" fo:margin-bottom="0.0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combine="line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22pt"/>
    </style:style>
    <style:style style:name="P11" style:parent-style-name="內文" style:family="paragraph">
      <style:paragraph-properties fo:widows="2" fo:orphans="2" fo:text-align="center" fo:line-height="0.0277in"/>
      <style:text-properties style:font-name="標楷體" style:font-name-asian="標楷體" style:font-name-complex="新細明體" fo:font-weight="bold" style:font-weight-asian="bold" style:letter-kerning="false" style:font-size-complex="22pt"/>
    </style:style>
    <style:style style:name="P12" style:parent-style-name="內文" style:family="paragraph">
      <style:paragraph-properties fo:margin-top="0.05in" fo:margin-bottom="0.05in" fo:line-height="0.1666in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0.393in" style:use-optimal-column-width="false"/>
    </style:style>
    <style:style style:name="TableColumn50" style:family="table-column">
      <style:table-column-properties style:column-width="0.3944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1965in" style:use-optimal-column-width="false"/>
    </style:style>
    <style:style style:name="TableColumn54" style:family="table-column">
      <style:table-column-properties style:column-width="0.1972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3701in" style:use-optimal-column-width="false"/>
    </style:style>
    <style:style style:name="TableColumn58" style:family="table-column">
      <style:table-column-properties style:column-width="0.6145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3701in" style:use-optimal-column-width="false"/>
    </style:style>
    <style:style style:name="TableColumn61" style:family="table-column">
      <style:table-column-properties style:column-width="0.2951in" style:use-optimal-column-width="false"/>
    </style:style>
    <style:style style:name="TableColumn62" style:family="table-column">
      <style:table-column-properties style:column-width="0.3187in" style:use-optimal-column-width="false"/>
    </style:style>
    <style:style style:name="TableColumn63" style:family="table-column">
      <style:table-column-properties style:column-width="0.3951in" style:use-optimal-column-width="false"/>
    </style:style>
    <style:style style:name="Table47" style:family="table">
      <style:table-properties style:width="6.8923in" fo:margin-left="0in" table:align="left"/>
    </style:style>
    <style:style style:name="TableRow64" style:family="table-row">
      <style:table-row-properties style:min-row-height="0.3041in" style:use-optimal-row-height="false"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top="0.1in" fo:margin-bottom="0.1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in" fo:margin-bottom="0.1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margin-top="0.1in" fo:margin-bottom="0.1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805in" fo:margin-right="-0.0833in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" style:parent-style-name="內文" style:family="paragraph">
      <style:paragraph-properties fo:text-align="center" fo:line-height="0.1805in" fo:margin-right="-0.0833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1" style:family="table-row">
      <style:table-row-properties style:min-row-height="0.3041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margin-top="0.1in" fo:margin-bottom="0.1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1in" fo:margin-bottom="0.1in" fo:text-indent="1.7152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margin-top="0.1in" fo:margin-bottom="0.1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805in" fo:margin-right="-0.0833in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margin-top="0.1in" fo:margin-bottom="0.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1in" fo:margin-bottom="0.1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margin-top="0.1in" fo:margin-bottom="0.1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1in" fo:margin-bottom="0.1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25in" fo:margin-bottom="0.0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25in" fo:margin-bottom="0.0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5in" fo:margin-right="-0.0333in">
        <style:tab-stops/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P109" style:parent-style-name="內文" style:family="paragraph">
      <style:paragraph-properties fo:text-align="center" fo:margin-left="-0.05in" fo:margin-right="-0.0333in">
        <style:tab-stops/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-0.05in" fo:margin-right="-0.0333in">
        <style:tab-stops/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P112" style:parent-style-name="內文" style:family="paragraph">
      <style:paragraph-properties fo:text-align="center" fo:margin-left="-0.05in" fo:margin-right="-0.0333in">
        <style:tab-stops/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5in" fo:margin-bottom="0.05in" fo:line-height="0.1527in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-0.05in" fo:margin-right="-0.0333in">
        <style:tab-stops/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-0.05in" fo:margin-right="-0.0333in">
        <style:tab-stops/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P127" style:parent-style-name="內文" style:family="paragraph">
      <style:paragraph-properties fo:text-align="center" fo:margin-left="-0.05in" fo:margin-right="-0.0333in">
        <style:tab-stops/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P129" style:parent-style-name="內文" style:family="paragraph">
      <style:paragraph-properties fo:margin-top="0.025in" fo:margin-bottom="0.025in" fo:line-height="0.125in" fo:margin-left="-0.0333in" fo:margin-right="-0.0333in">
        <style:tab-stops/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P130" style:parent-style-name="內文" style:family="paragraph">
      <style:paragraph-properties fo:text-align="center" fo:margin-top="0.025in" fo:margin-bottom="0.025in" fo:line-height="0.125in" fo:margin-left="-0.0333in" fo:margin-right="-0.0333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P131" style:parent-style-name="內文" style:family="paragraph">
      <style:paragraph-properties fo:text-align="center" fo:margin-top="0.025in" fo:margin-bottom="0.025in" fo:line-height="0.125in" fo:margin-left="-0.0333in" fo:margin-right="-0.0333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25in" fo:margin-bottom="0.025in" fo:line-height="0.1111in" fo:margin-left="-0.05in" fo:margin-right="-0.0333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P134" style:parent-style-name="內文" style:family="paragraph">
      <style:paragraph-properties fo:text-align="center" fo:margin-top="0.025in" fo:margin-bottom="0.025in" fo:line-height="0.1111in" fo:margin-left="-0.05in" fo:margin-right="-0.0333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25in" fo:margin-bottom="0.025in" fo:line-height="0.1111in" fo:margin-left="-0.05in" fo:margin-right="-0.05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P137" style:parent-style-name="內文" style:family="paragraph">
      <style:paragraph-properties fo:text-align="center" fo:margin-top="0.025in" fo:margin-bottom="0.025in" fo:line-height="0.1111in" fo:margin-left="-0.05in" fo:margin-right="-0.05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25in" fo:margin-bottom="0.025in" fo:line-height="0.1111in" fo:margin-left="-0.05in" fo:margin-right="-0.0333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P140" style:parent-style-name="內文" style:family="paragraph">
      <style:paragraph-properties fo:text-align="center" fo:margin-top="0.025in" fo:margin-bottom="0.025in" fo:line-height="0.1111in" fo:margin-left="-0.05in" fo:margin-right="-0.0333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25in" fo:margin-bottom="0.025in" fo:line-height="0.1111in" fo:margin-left="-0.05in" fo:margin-right="-0.0333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P143" style:parent-style-name="內文" style:family="paragraph">
      <style:paragraph-properties fo:margin-top="0.025in" fo:margin-bottom="0.025in" fo:line-height="0.125in" fo:margin-left="-0.05in" fo:margin-right="-0.0333in">
        <style:tab-stops/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P144" style:parent-style-name="內文" style:family="paragraph">
      <style:paragraph-properties fo:margin-top="0.025in" fo:margin-bottom="0.025in" fo:line-height="0.125in" fo:margin-left="-0.05in" fo:margin-right="-0.0333in">
        <style:tab-stops/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P145" style:parent-style-name="內文" style:family="paragraph">
      <style:paragraph-properties fo:margin-top="0.025in" fo:margin-bottom="0.025in" fo:line-height="0.125in" fo:margin-left="-0.05in" fo:margin-right="-0.0333in">
        <style:tab-stops/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P146" style:parent-style-name="內文" style:family="paragraph">
      <style:paragraph-properties fo:margin-top="0.025in" fo:margin-bottom="0.025in" fo:line-height="0.125in" fo:margin-left="-0.05in" fo:margin-right="-0.0333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margin-top="0.125in" fo:margin-bottom="0.125in" fo:margin-left="-0.0333in" fo:margin-right="-0.0333in">
        <style:tab-stops/>
      </style:paragraph-properties>
      <style:text-properties style:font-name="標楷體" style:font-name-asian="標楷體" fo:letter-spacing="-0.0069i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5in" fo:margin-bottom="0.05in" fo:line-height="0.2083in" fo:margin-left="-0.0333in" fo:margin-right="-0.033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05in" fo:margin-bottom="0.05in" fo:line-height="0.2083in" fo:margin-left="-0.0333in" fo:margin-right="-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05in" fo:margin-bottom="0.05in" fo:line-height="0.2222in" fo:margin-left="-0.0333in" fo:margin-right="-0.033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05in" fo:margin-bottom="0.05in" fo:line-height="0.2083in" fo:margin-left="-0.0333in" fo:margin-right="-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05in" fo:margin-bottom="0.05in" fo:line-height="0.2083in" fo:margin-left="-0.0333in" fo:margin-right="-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91" style:family="table-row">
      <style:table-row-properties style:min-row-height="0.8527in" style:use-optimal-row-height="false"/>
    </style:style>
    <style:style style:name="TableCell39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margin-top="0.05in" fo:margin-bottom="0.05in" fo:line-height="0.2222i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widows="2" fo:orphans="2" fo:text-align="justify" fo:line-height="0.1805in" fo:margin-left="0.6875in" fo:text-indent="-0.687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04" style:parent-style-name="內文" style:family="paragraph">
      <style:paragraph-properties fo:widows="2" fo:orphans="2" fo:text-align="justify" fo:line-height="0.2361in" fo:margin-left="0.6875in" fo:text-indent="-0.687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09" style:parent-style-name="內文" style:family="paragraph">
      <style:paragraph-properties fo:widows="2" fo:orphans="2" fo:text-align="end" fo:line-height="0.2361in" fo:margin-left="0.875in" fo:text-indent="-0.87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</office:automatic-styles>
  <office:body>
    <office:text text:use-soft-page-breaks="true">
      <text:p text:style-name="P1"><text:span text:style-name="T2">大漢學校財團法人</text:span><text:span text:style-name="T3">大漢技術學院</text:span><text:span text:style-name="T4">【</text:span><text:span text:style-name="T5">專業</text:span><text:span text:style-name="T6">科目</text:span><text:span text:style-name="T7">】</text:span><text:span text:style-name="T8">學分抵免申請</text:span><text:span text:style-name="T9">表</text:span></text:p>
      <text:p text:style-name="P10">（重補修生適用）</text:p>
      <text:p text:style-name="P11"/>
      <text:p text:style-name="P12"><text:span text:style-name="T13"><text:s/></text:span><text:span text:style-name="T14"><text:s text:c="3"/></text:span><text:span text:style-name="T15"><text:s/></text:span><text:span text:style-name="T16"><text:s text:c="3"/></text:span><text:span text:style-name="T17"><text:s/></text:span><text:span text:style-name="T18">學年度</text:span><text:span text:style-name="T19">第</text:span><text:span text:style-name="T20"><text:s/></text:span><text:span text:style-name="T21"><text:s/></text:span><text:span text:style-name="T22"><text:s/></text:span><text:span text:style-name="T23"><text:s text:c="5"/></text:span><text:span text:style-name="T24"><text:s/></text:span><text:span text:style-name="T25"><text:s/></text:span><text:span text:style-name="T26">學期 <text:s text:c="2"/></text:span><text:span text:style-name="T27"><text:s/></text:span><text:span text:style-name="T28"><text:s text:c="5"/></text:span><text:span text:style-name="T29"><text:s text:c="3"/></text:span><text:span text:style-name="T30"><text:s text:c="6"/></text:span><text:span text:style-name="T31"><text:s/></text:span><text:span text:style-name="T32">申請日期：</text:span><text:span text:style-name="T33"><text:s/></text:span><text:span text:style-name="T34"><text:s text:c="2"/></text:span><text:span text:style-name="T35"><text:s/></text:span><text:span text:style-name="T36"><text:s/></text:span><text:span text:style-name="T37">年<text:s/></text:span><text:span text:style-name="T38"><text:s/></text:span><text:span text:style-name="T39"><text:s/></text:span><text:span text:style-name="T40"><text:s/></text:span><text:span text:style-name="T41"><text:s/></text:span><text:span text:style-name="T42">月<text:s/></text:span><text:span text:style-name="T43"><text:s/></text:span><text:span text:style-name="T44"><text:s/></text:span><text:span text:style-name="T45"><text:s text:c="2"/></text:span><text:span text:style-name="T46">日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部別</text:p>
          </table:table-cell>
          <table:table-cell table:style-name="TableCell67" table:number-columns-spanned="8">
            <text:p text:style-name="P68">□日間部 <text:s/>□進修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學制</text:p>
          </table:table-cell>
          <table:covered-table-cell/>
          <table:table-cell table:style-name="TableCell71" table:number-columns-spanned="5">
            <text:p text:style-name="P72"><text:span text:style-name="T73">□</text:span><text:span text:style-name="T74">碩士班</text:span><text:span text:style-name="T75">□</text:span><text:span text:style-name="T76">四技</text:span></text:p>
            <text:p text:style-name="P77"><text:span text:style-name="T78">□二技　</text:span><text:span text:style-name="T79">□</text:span><text:span text:style-name="T80">二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姓名</text:p>
          </table:table-cell>
          <table:table-cell table:style-name="TableCell84" table:number-columns-spanned="8">
            <text:p text:style-name="P85">□男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學號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班級</text:p>
          </table:table-cell>
          <table:table-cell table:style-name="TableCell93" table:number-columns-spanned="8">
            <text:p text:style-name="P94"><text:s text:c="6"/><text:s/><text:s text:c="6"/>系科 <text:s text:c="4"/>年 <text:s text:c="4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聯絡電話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0">
            <text:p text:style-name="P101">原<text:s/>修<text:s/>不<text:s/>及<text:s/>格<text:s/>科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申<text:s/>請<text:s/>抵<text:s/>免<text:s/>科<text:s/>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 table:number-rows-spanned="2">
            <text:p text:style-name="P106">科 <text:s/>目 <text:s/>名 <text:s/>稱</text:p>
          </table:table-cell>
          <table:covered-table-cell/>
          <table:covered-table-cell/>
          <table:table-cell table:style-name="TableCell107" table:number-rows-spanned="2">
            <text:p text:style-name="P108">原學</text:p>
            <text:p text:style-name="P109">分數</text:p>
          </table:table-cell>
          <table:table-cell table:style-name="TableCell110" table:number-rows-spanned="2">
            <text:p text:style-name="P111">學年</text:p>
            <text:p text:style-name="P112">學期</text:p>
          </table:table-cell>
          <table:table-cell table:style-name="TableCell113" table:number-columns-spanned="5">
            <text:p text:style-name="P114"><text:span text:style-name="T115">科目變更情形（</text:span><text:span text:style-name="T116"></text:span><text:span text:style-name="T117">）</text:span>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 table:number-rows-spanned="2">
            <text:p text:style-name="P119">科 <text:s/>目 <text:s/>名 <text:s/>稱</text:p>
          </table:table-cell>
          <table:covered-table-cell/>
          <table:covered-table-cell/>
          <table:table-cell table:style-name="TableCell120" table:number-rows-spanned="2">
            <text:p text:style-name="P121"><text:span text:style-name="T122">學分</text:span></text:p>
          </table:table-cell>
          <table:table-cell table:style-name="TableCell123" table:number-rows-spanned="2">
            <text:p text:style-name="P124">分數</text:p>
          </table:table-cell>
          <table:table-cell table:style-name="TableCell125" table:number-rows-spanned="2">
            <text:p text:style-name="P126">學年</text:p>
            <text:p text:style-name="P127">學期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2">
            <text:p text:style-name="P133">新學</text:p>
            <text:p text:style-name="P134">分數</text:p>
          </table:table-cell>
          <table:covered-table-cell/>
          <table:table-cell table:style-name="TableCell135">
            <text:p text:style-name="P136">不足</text:p>
            <text:p text:style-name="P137">學分數</text:p>
          </table:table-cell>
          <table:table-cell table:style-name="TableCell138">
            <text:p text:style-name="P139">已不</text:p>
            <text:p text:style-name="P140">開設</text:p>
          </table:table-cell>
          <table:table-cell table:style-name="TableCell141">
            <text:p text:style-name="P142">其他</text:p>
          </table:table-cell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<text:span text:style-name="T380">抵免初審人</text:span></text:p>
          </table:table-cell>
          <table:covered-table-cell/>
          <table:table-cell table:style-name="TableCell381" table:number-columns-spanned="4">
            <text:p text:style-name="P382">系 <text:s/>主 <text:s/>任</text:p>
          </table:table-cell>
          <table:covered-table-cell/>
          <table:covered-table-cell/>
          <table:covered-table-cell/>
          <table:table-cell table:style-name="TableCell383" table:number-columns-spanned="4">
            <text:p text:style-name="P384"><text:span text:style-name="T385">註</text:span><text:span text:style-name="T386">課組承辦人</text:span></text:p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>註課組組長</text:p>
          </table:table-cell>
          <table:covered-table-cell/>
          <table:table-cell table:style-name="TableCell389" table:number-columns-spanned="4">
            <text:p text:style-name="P390">教務長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<text:span text:style-name="T394">(系上抵免老師簽章)</text:span></text:p>
          </table:table-cell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</table:table-row>
      </table:table>
      <text:p text:style-name="P403">註：1. 經系(科)承辦老師及系(科)主任簽核後，繳回註冊課務組。</text:p>
      <text:p text:style-name="P404"><text:span text:style-name="T405"><text:s text:c="4"/>2. 相關規定請參考「</text:span><text:span text:style-name="T406">大漢學校財團法人</text:span><text:span text:style-name="T407">大漢技術學院學分抵免辦法」</text:span><text:span text:style-name="T408">。</text:span></text:p>
      <text:p text:style-name="P409"><text:span text:style-name="T410">學生簽章</text:span><text:span text:style-name="T411">：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進修部</dc:title>
    <dc:description/>
    <dc:subject/>
    <meta:initial-creator>pao1</meta:initial-creator>
    <dc:creator>reg</dc:creator>
    <meta:creation-date>2021-04-28T08:32:00Z</meta:creation-date>
    <dc:date>2021-04-28T08:32:00Z</dc:date>
    <meta:print-date>2020-08-12T03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